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8" style:family="paragraph" style:parent-style-name="Standard">
      <style:paragraph-properties fo:line-height="100%"/>
      <style:text-properties style:font-name="Times New Roman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9">PORTARIA PGR Nº 327 DE 26 DE MAIO DE 2003</text:p>
      <text:p text:style-name="P12"/>
      <text:p text:style-name="P12"/>
      <text:p text:style-name="P12"/>
      <text:p text:style-name="P21">O PROCURADOR-GERAL DA REPÚBLICA, no uso de suas atribuições e da competência que lhe confere o art. 11 da Lei n° 10.476, de 27 de junho de 2002, resolve: </text:p>
      <text:p text:style-name="P21"/>
      <text:p text:style-name="P21">Art. 1°. Transfonnar 2 (duas) Funções Comissionadas FC-5 e 7 (sete) Funções Comissionadas FC-2 em 1 (uma) Função Comissionada FC-3 e 13 (treze) Funções Comissionadas FC-I, utilizando para este fim parte do recurso remanescente das transfonnações efetuadas pelas <text:a xlink:type="simple" xlink:href="http://bibliotecadigital.mpf.mp.br/xmlui/bitstream/handle/123456789/63358/PORTARIA PGR Nº 104, DE 06 DE MARÇO DE 2003.pdf?sequence=1">Portarias PGR nº 104/2003</text:a>, <text:a xlink:type="simple" xlink:href="http://bibliotecadigital.mpf.mp.br/xmlui/bitstream/handle/123456789/63462/PORTARIA PGR Nº 266, DE 29 DE ABRIL DE 2003.pdf?sequence=1">266/2003</text:a> e<text:a xlink:type="simple" xlink:href="http://bibliotecadigital.mpf.mp.br/xmlui/bitstream/handle/123456789/63463/PORTARIA PGR Nº 271,  DE 05 DE MAIO DE 2003.pdf?sequence=1"> 271/2003</text:a>.</text:p>
      <text:p text:style-name="P21">Art. 2°. Estabelecer a estrutura organizacional das unidades administrativas constantes do anexo desta Portaria, com o emprego das funções comissionadas decorrentes da transfonnação acima.</text:p>
      <text:p text:style-name="P21">Art. 3°. Esta Portaria entra em vigor na data de sua publicação.</text:p>
      <text:p text:style-name="P11"/>
      <text:p text:style-name="P11"/>
      <text:p text:style-name="P11"/>
      <text:p text:style-name="P11"/>
      <text:p text:style-name="P7">GERALDO BRINDEIRO</text:p>
      <text:p text:style-name="P8"/>
      <text:p text:style-name="P8"/>
      <text:p text:style-name="P9"/>
      <text:p text:style-name="P10"><text:a xlink:type="simple" xlink:href="http://bibliotecadigital.mpf.mp.br/xmlui/bitstream/handle/123456789/63442/BSMPF 10 2003.pdf?sequence=1"><text:span text:style-name="T1">Publicada no BSMPF nº 10, 2ª quinzena de maio de 2003, p. 1.</text:span></text:a></text:p>
      <text:p text:style-name="P15"/>
      <text:p text:style-name="P1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9T13:47:02.94</dc:date>
    <meta:print-date>2014-07-14T13:39:46.45</meta:print-date>
    <meta:editing-cycles>154</meta:editing-cycles>
    <meta:editing-duration>PT595H34M2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41" meta:character-count="887"/>
    <meta:user-defined meta:name="Informações 1"/>
    <meta:user-defined meta:name="Informações 2"/>
    <meta:user-defined meta:name="Informações 3"/>
    <meta:user-defined meta:name="Informações 4"/>
  </office:meta>
</office:document-meta>
</file>