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.353cm"/>
      <style:text-properties style:font-name="Garamond1" fo:font-size="12.5pt" style:font-size-asian="12.5pt" style:font-name-complex="Garamond1" style:font-size-complex="12.5pt"/>
    </style:style>
    <style:style style:name="P4" style:family="paragraph" style:parent-style-name="Standard">
      <style:paragraph-properties fo:line-height="150%"/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P5" style:family="paragraph" style:parent-style-name="Standard">
      <style:paragraph-properties fo:line-height="150%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7" style:family="paragraph" style:parent-style-name="Standard">
      <style:paragraph-properties fo:line-height="150%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Garamond1" fo:font-size="12.5pt" fo:font-style="normal" fo:font-weight="normal" officeooo:rsid="00118f1d" officeooo:paragraph-rsid="00118f1d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2" style:family="text">
      <style:text-properties style:use-window-font-color="true" style:font-name="Garamond1" fo:font-size="12.5pt" fo:language="pt" fo:country="BR" style:font-name-asian="Times New Roman" style:font-size-asian="12.5pt" style:language-asian="zxx" style:country-asian="none" style:font-name-complex="Garamond1" style:font-size-complex="12.5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6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8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p text:style-name="P1">PORTARIA PRR2 nº 87, de 09 de julho de 2013.</text:p>
      <text:p text:style-name="P8">Designa Procurador Regional da República para a Sessão de Julgamentos do dia 09/07/2013, da 4ª Turma Especializada do TRF-2ª Região.</text:p>
      <text:p text:style-name="P9"/>
      <text:p text:style-name="P2"><text:span text:style-name="T1">O PROCURADOR-CHEFE DA PROCURADORIA REGIONAL DA REPÚBLICA DA 2ª REGIÃO</text:span><text:span text:style-name="T2">, </text:span><text:span text:style-name="T5">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5">,</text:span><text:span text:style-name="T6"> e</text:span></text:p>
      <text:p text:style-name="P3"/>
      <text:p text:style-name="P2"><text:span text:style-name="T8">Considerando o afastamento decorrente de licença médica do Exmo. Procurador Regional da República designado para a Sessão de Julgamentos do dia 09 de julho <text:s/>de 2013, da 4ª Turma Especializada do Tribunal Regional Federal da 2ª Região,</text:span><text:span text:style-name="T9"> </text:span><text:span text:style-name="T3">Dr. </text:span><text:span text:style-name="T4">MAURÍCIO AZEVEDO GONÇALVES.</text:span></text:p>
      <text:p text:style-name="P4"/>
      <text:p text:style-name="P5">RESOLVE:</text:p>
      <text:p text:style-name="P7"/>
      <text:p text:style-name="P2"><text:span text:style-name="T9">Art. 1º.</text:span><text:span text:style-name="T8"> Designar o Excelentíssimo Procurador Regional da República </text:span><text:span text:style-name="T4">Dr. LUÍS CLÁUDIO PEREIRA LEIVAS </text:span><text:span text:style-name="T8">para a Sessão de Julgamentos da 4ª Turma Especializada do E. Tribunal Regional Federal da 2ª Região, <text:s/>realizada no dia 09 de julho de 2013, com início às 14h.</text:span></text:p>
      <text:p text:style-name="P4"/>
      <text:p text:style-name="P7">Dê-se ciência aos Decanos das 4ª e 5 Turmas e à Coordenadoria Jurídica. <text:s/></text:p>
      <text:p text:style-name="P4"/>
      <text:p text:style-name="P6">NÍVIO DE FREITAS SILVA FILHO</text:p>
      <text:p text:style-name="P6"/>
      <text:p text:style-name="P12"><text:a xlink:type="simple" xlink:href="http://bibliotecadigital.mpf.mp.br/xmlui/bitstream/handle/123456789/5789/DMPF-EXTRAJUDICIAL-2013-07-09.pdf?sequence=1">Publicado no DMPF-e, nº 88, de 10/07/2013, Extrajudicial, página 02-0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9cm" fo:margin-bottom="1.76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9cm" fo:margin-bottom="1.7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5-26T14:12:12.33</dc:date>
    <meta:print-date>2013-07-09T13:21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06" meta:character-count="1238" meta:non-whitespace-character-count="1038"/>
  </office:meta>
</office:document-meta>
</file>