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.261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2.261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159e7"/>
    </style:style>
    <style:style style:name="P11" style:family="paragraph" style:parent-style-name="Standard" style:master-page-name="Standard">
      <style:paragraph-properties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 style:list-style-name="WW8Num1">
      <style:paragraph-properties fo:margin-left="0cm" fo:margin-right="0cm" fo:text-align="justify" style:justify-single-word="false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officeooo:paragraph-rsid="002159e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language="pt" fo:country="BR" style:text-underline-style="none" fo:font-weight="normal" officeooo:rsid="002159e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text-underline-style="none" fo:font-weight="normal" officeooo:rsid="0021e9b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font-name="Times New Roman" fo:font-weight="normal" fo:background-color="transparent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0f406" style:font-weight-asian="normal" style:font-weight-complex="normal"/>
    </style:style>
    <style:style style:name="T7" style:family="text">
      <style:text-properties officeooo:rsid="002159e7"/>
    </style:style>
    <style:style style:name="T8" style:family="text">
      <style:text-properties officeooo:rsid="0021e9b8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47"/></text:span><text:span text:style-name="T5">PORTARIA </text:span><text:span text:style-name="T6">PR-RR </text:span><text:span text:style-name="T5">Nº 019 </text:span><text:span text:style-name="T6">DE 14 DE ABRIL DE 2008</text:span><text:span text:style-name="T5"><text:tab/></text:span><text:tab/><text:tab/><text:tab/></text:p>
      <text:p text:style-name="P3"/>
      <text:p text:style-name="P6"/>
      <text:p text:style-name="P6"/>
      <text:p text:style-name="P6"/>
      <text:p text:style-name="P6"/>
      <text:p text:style-name="P8">A PROCURADORA-CHEFE SUBSTITUTA DA PROCURADORIA DA REPÚBLICA NO ESTADO DE RORAIMA, no uso de suas atribuições legais e considerando o seu afastamento, a ocorrer no período de 15 (a partir das 14h) a 17 de abril do ano corrente, em virtude do evento “MPU e Sociedade – A Comunicação Pública como Facilitadora do Diálogo”, atividade institucional promovida na cidade de Brasília/DF, <text:span text:style-name="T4">resolve:</text:span></text:p>
      <text:p text:style-name="P8"/>
      <text:p text:style-name="P9">Art. 1º Designar o Procurador da República, DR. AGEU FLORÊNCIO DA CUNHA, para a função de Procurador-Chefe Substituto desta Procuradoria da República, no período de 15 a 17 de abril do ano corrente.</text:p>
      <text:list xml:id="list32375428" text:style-name="WW8Num1">
        <text:list-item>
          <text:p text:style-name="P12"/>
        </text:list-item>
      </text:list>
      <text:p text:style-name="P7"/>
      <text:p text:style-name="P7"/>
      <text:p text:style-name="P4"/>
      <text:h text:style-name="P15" text:outline-level="8" text:is-list-header="true">Ana Paula Fonseca de Góes Araújo</text:h>
      <text:h text:style-name="P16" text:outline-level="8">Procuradora-Chefe Substituta </text:h>
      <text:p text:style-name="P13"/>
      <text:p text:style-name="P13"/>
      <text:p text:style-name="P13"/>
      <text:p text:style-name="P14"><text:a xlink:type="simple" xlink:href="http://bibliotecadigital.mpf.mp.br/xmlui/bitstream/handle/123456789/55680/DOU2_2008_04_15.pdf?sequence=1"><text:span text:style-name="T7">Publicado no DOU nº </text:span></text:a><text:a xlink:type="simple" xlink:href="http://bibliotecadigital.mpf.mp.br/xmlui/bitstream/handle/123456789/55680/DOU2_2008_04_15.pdf?sequence=1"><text:span text:style-name="T8">72</text:span></text:a><text:a xlink:type="simple" xlink:href="http://bibliotecadigital.mpf.mp.br/xmlui/bitstream/handle/123456789/55680/DOU2_2008_04_15.pdf?sequence=1"><text:span text:style-name="T7">, seção 2 de <text:s/>1</text:span></text:a><text:a xlink:type="simple" xlink:href="http://bibliotecadigital.mpf.mp.br/xmlui/bitstream/handle/123456789/55680/DOU2_2008_04_15.pdf?sequence=1"><text:span text:style-name="T8">5</text:span></text:a><text:a xlink:type="simple" xlink:href="http://bibliotecadigital.mpf.mp.br/xmlui/bitstream/handle/123456789/55680/DOU2_2008_04_15.pdf?sequence=1"><text:span text:style-name="T7">/04/2008, p. </text:span></text:a><text:a xlink:type="simple" xlink:href="http://bibliotecadigital.mpf.mp.br/xmlui/bitstream/handle/123456789/55680/DOU2_2008_04_15.pdf?sequence=1"><text:span text:style-name="T8">34.</text:span></text:a></text:p>
      <text:p text:style-name="P10"><text:a xlink:type="simple" xlink:href="http://bibliotecadigital.mpf.mp.br/xmlui/bitstream/handle/123456789/55680/DOU2_2008_04_15.pdf?sequence=1"><text:span text:style-name="T3"/></text:a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2T12:23:41.75</dc:date>
    <meta:print-date>2007-03-30T09:17:39</meta:print-date>
    <dc:language>pt-BR</dc:language>
    <meta:editing-cycles>57</meta:editing-cycles>
    <meta:editing-duration>PT17H7M1S</meta:editing-duration>
    <meta:document-statistic meta:table-count="0" meta:image-count="1" meta:object-count="0" meta:page-count="1" meta:paragraph-count="10" meta:word-count="134" meta:character-count="870" meta:non-whitespace-character-count="689"/>
    <meta:user-defined meta:name="Info 1"/>
    <meta:user-defined meta:name="Info 2"/>
    <meta:user-defined meta:name="Info 3"/>
    <meta:user-defined meta:name="Info 4"/>
  </office:meta>
</office:document-meta>
</file>