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 style:master-page-name="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page-number="auto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weight="normal" fo:background-color="transparent" style:font-weight-asian="normal" style:font-weight-complex="normal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9747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256, DE 10 DE JULHO DE 2017.</text:p>
      <text:p text:style-name="P11"/>
      <text:p text:style-name="P11"/>
      <text:p text:style-name="P11"/>
      <text:p text:style-name="P12">Designa o Procurador da República Rodrigo Gomes Teixeira para atuar, no período de 17 a 20 de julho de 2017, em substituição, no 6º Ofício da PR/PB.</text:p>
      <text:p text:style-name="P13"/>
      <text:p text:style-name="P14"/>
      <text:p text:style-name="P13"/>
      <text:p text:style-name="P15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><text:span text:style-name="T4">Art. 1º </text:span><text:span text:style-name="T5">Designar o Procurador da República Rodrigo Gomes Teixeira, matrícula 1192-8, para atuar, no período de 17 a 20 julho de 2017, em substituição, no 6º Ofício da PR/PB, titularizado pelo Procurador da República Marcos Alexandre Bezerra Wanderley de Queiroga, matrícula 1051-1, afastado no citado período, para usufruto de férias</text:span><text:span text:style-name="T6">.</text:span></text:p>
      <text:p text:style-name="P6"/>
      <text:p text:style-name="P6"/>
      <text:p text:style-name="P17"><text:s/>RODOLFO ALVES SILVA</text:p>
      <text:p text:style-name="P16"/>
      <text:p text:style-name="P16"/>
      <text:p text:style-name="P16"/>
      <text:p text:style-name="P18"><text:span text:style-name="T7"><text:s text:c="2"/>Esse texto não substitui o</text:span> <text:a xlink:type="simple" xlink:href="http://bibliotecadigital.mpf.mp.br/bdmpf/bitstream/handle/11549/112778/DMPF_ADM_20170713.pdf?sequence=1&amp;isAllowed=y">publicado no DMPF-e, Brasíla, DF, 13 jul, 2017. Caderno Administrativo, p. 30.</text:a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19M50S</meta:editing-duration>
    <meta:editing-cycles>57</meta:editing-cycles>
    <meta:generator>BrOffice.org/3.2$Win32 OpenOffice.org_project/320m18$Build-9502</meta:generator>
    <dc:date>2017-08-24T13:29:59.77</dc:date>
    <dc:creator>PGR PGR</dc:creator>
    <meta:document-statistic meta:table-count="0" meta:image-count="1" meta:object-count="0" meta:page-count="1" meta:paragraph-count="9" meta:word-count="181" meta:character-count="1171"/>
  </office:meta>
</office:document-meta>
</file>