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style:line-height-at-least="0.176cm" fo:text-align="justify" style:justify-single-word="false">
        <style:tab-stops>
          <style:tab-stop style:position="1.501cm"/>
        </style:tab-stops>
      </style:paragraph-properties>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1"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2"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4" style:family="text">
      <style:text-properties fo:language="pt" fo:country="BR"/>
    </style:style>
    <style:style style:name="T15" style:family="text">
      <style:text-properties fo:font-size="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weight="normal"/>
    </style:style>
    <style:style style:name="T18" style:family="text">
      <style:text-properties style:font-size-asian="12pt"/>
    </style:style>
    <style:style style:name="T19" style:family="text">
      <style:text-properties style:font-weight-asian="normal"/>
    </style:style>
    <style:style style:name="T20" style:family="text">
      <style:text-properties style:font-size-complex="12pt"/>
    </style:style>
    <style:style style:name="T21"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64, DE 21 DE SETEMBRO DE 2016.</text:p>
      <text:p text:style-name="P4"/>
      <text:p text:style-name="P5"/>
      <text:p text:style-name="P5"/>
      <text:p text:style-name="P9"><text:span text:style-name="T8">O PROCURADOR-CHEFE SUBSTITUTO DA PROCURADORIA DA REPÚBLICA NO ESTADO DE SANTA CATARINA, </text:span><text:span text:style-name="T9">no uso das atribuições que lhes conferem o Ato Conjunto PGR/CASMPU Nº 01/2014 e a Portaria PGR Nº 740, de 25 de setembro de 2014, resolve:</text:span></text:p>
      <text:p text:style-name="P9"><text:span text:style-name="T10">Art. 1º </text:span><text:span text:style-name="T11">Revogar a Portaria nº 546, de 19 de setembro de 2016, publicada no DMPF-e ADMINISTRATIVO de 20/09/2016, página 32.</text:span></text:p>
      <text:p text:style-name="P10"><text:span text:style-name="T12">Art. 2º Designar o Procurador da República Darlan Airton Dias</text:span><text:span text:style-name="Strong_20_Emphasis"><text:span text:style-name="T13">,</text:span></text:span><text:span text:style-name="T12"> com exercício na Procuradoria da República no Município de Itajaí, para responder, em substituição, sem prejuízo de suas atribuições originárias, pelo 2º ofício da Procuradoria da República no Município de Itajaí, no período de 26 a 30 de setembro de 2016, em virtude de folgas compensatórias do Procurador da República Ricardo Martins Baptist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2.pdf">Publicada no DMPF-e, Brasília, DF, 23 set. 2016, p.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5:03:26.74</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8" meta:word-count="152" meta:character-count="937"/>
  </office:meta>
</office:document-meta>
</file>