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STJ – Mário Pimentel - 1.odt</text:p>
        </draw:text-box>
      </draw:frame>
      <text:p text:style-name="P3">PORTARIA PGR Nº 174 DE 16 DE ABRIL DE 2013 <text:s/></text:p>
      <text:p text:style-name="P2">O PROCURADOR-GERAL DA REPÚBLICA, no uso de suas atribuições, com fundamento no art. 66 da Lei Complementar nº 75, de 20 de maio de 1993, e tendo em vista o disposto no <text:span text:style-name="T1">caput</text:span> do art. 2º da Resolução nº 34, de 16 de fevereiro de 1998, e no art. 1º da Resolução nº 42, de 24 de abril de 1998, ambas do Conselho Superior do Ministério Público Federal, resolve:</text:p>
      <text:p text:style-name="P2">Designar o Subprocurador-Geral da República MÁRIO PIMENTEL ALBUQUERQUE para representar o Ministério Público Federal perante a Terceira Turma do Superior Tribunal de Justiça (Direito Privado), <text:span text:style-name="T2">ficando, assim, incluído na Portaria PGR n</text:span>o<text:span text:style-name="T2"> 289, de 23 de maio de 2011, publicada no D.O.U., Seção II, pág. 41, de 24 de maio de 2011.</text:span>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5004/DOU2_2013_04_18.pdf?sequence=1">Publicado no Diário Oficial da União nº 74 de 18/04/2013, seção 2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date>2014-02-10T15:36:53.70</dc:date>
    <meta:printed-by>PGR PGR</meta:printed-by>
    <meta:print-date>2012-01-20T16:44:54</meta:print-date>
    <dc:language>pt-BR</dc:language>
    <meta:editing-cycles>21</meta:editing-cycles>
    <meta:editing-duration>PT00H22M30S</meta:editing-duration>
    <meta:document-statistic meta:table-count="0" meta:image-count="0" meta:object-count="0" meta:page-count="1" meta:paragraph-count="6" meta:word-count="155" meta:character-count="869"/>
    <meta:user-defined meta:name="Info 1"/>
    <meta:user-defined meta:name="Info 2"/>
    <meta:user-defined meta:name="Info 3"/>
    <meta:user-defined meta:name="Info 4"/>
  </office:meta>
</office:document-meta>
</file>