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MT" svg:font-family="ArialMT, Arial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Bembo Std" svg:font-family="'Bembo Std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cm" fo:margin-right="0cm" fo:margin-top="0cm" fo:margin-bottom="0.801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P8" style:family="paragraph" style:parent-style-name="Standard">
      <style:paragraph-properties fo:margin-left="0cm" fo:margin-right="0cm" fo:margin-top="0cm" fo:margin-bottom="0.801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Bembo Std" fo:font-size="12pt" style:font-name-asian="Times New Roman2" style:font-size-asian="12pt" style:font-name-complex="Times New Roman2" style:font-size-complex="12pt"/>
    </style:style>
    <style:style style:name="P9" style:family="paragraph" style:parent-style-name="Standard">
      <style:paragraph-properties fo:margin-left="0cm" fo:margin-right="0cm" fo:margin-top="0cm" fo:margin-bottom="0.801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First_20_Page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801cm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81" style:font-name="Times New Roman" fo:font-size="12pt" fo:language="pt" fo:country="BR" fo:font-style="normal" style:text-underline-style="solid" style:text-underline-width="auto" style:text-underline-color="font-color" style:font-name-asian="ArialMT" style:font-size-asian="12pt" style:language-asian="zxx" style:country-asian="none" style:font-style-asian="normal" style:font-name-complex="ArialMT" style:font-size-complex="12pt" style:language-complex="ar" style:country-complex="SA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" style:family="text">
      <style:text-properties fo:color="#343334" style:font-name="Bembo Std"/>
    </style:style>
    <style:style style:name="T4" style:family="text">
      <style:text-properties style:font-name="Bembo Std"/>
    </style:style>
    <style:style style:name="T5" style:family="text">
      <style:text-properties fo:color="#ff0000"/>
    </style:style>
    <style:style style:name="T6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0"><text:s text:c="4"/><text:span text:style-name="T1"><text:s text:c="2"/></text:span><text:span text:style-name="T2">PORTARIA PGR/MPF N</text:span><text:span text:style-name="T1">º</text:span><text:span text:style-name="T2"> 922, DE 26 DE NOVEMBRO DE 2014</text:span></text:p>
      <text:p text:style-name="P7"><text:tab/><text:span text:style-name="T4">O PROCURADOR-GERAL DA REPÚBLICA, no uso de suas atribuições, tendo em vista o constante do Processo Administrativo nº 1.00.000.017029/2014-89, resolve:</text:span></text:p>
      <text:p text:style-name="P8"><text:span text:style-name="T3"><text:tab/>Autorizar o afastamento do país, com ônus, do Procurador da República, MARCELLO PARANHOS DE OLIVEIRA MILLER, no período de</text:span><text:span text:style-name="T5"> </text:span>8 a 14<text:span text:style-name="T5"> </text:span><text:span text:style-name="T3">de dezembro de </text:span><text:span text:style-name="T6">2014</text:span><text:span text:style-name="T3">, para, na qualidade de representante do Ministério Público Federal, participar do Grupo de Trabalho da Organização de Cooperação e Desenvolvimento Econômico sobre Corrupção nas Transações Internacionais de Negócios, a realizar-se nos dias 9 a 12 de dezembro de 2014, em Paris, França.</text:span></text:p>
      <text:p text:style-name="P9">RODRIGO JANOT MONTEIRO DE BARROS</text:p>
      <text:p text:style-name="P11">Publicada no DOU de 28/11/2014, n. 231, seção 2, p.7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MT" svg:font-family="ArialMT, Arial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Bembo Std" svg:font-family="'Bembo Std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><text:s/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8T11:37:42.56</meta:creation-date>
    <meta:editing-cycles>2</meta:editing-cycles>
    <meta:editing-duration>PT00H04M02S</meta:editing-duration>
    <meta:generator>BrOffice.org/3.2$Win32 OpenOffice.org_project/320m18$Build-9502</meta:generator>
    <meta:document-statistic meta:table-count="0" meta:image-count="2" meta:object-count="0" meta:page-count="1" meta:paragraph-count="10" meta:word-count="119" meta:character-count="783"/>
    <dc:date>2014-11-28T11:41:38.05</dc:date>
    <meta:user-defined meta:name="Informações 1"/>
    <meta:user-defined meta:name="Informações 2"/>
    <meta:user-defined meta:name="Informações 3"/>
    <meta:user-defined meta:name="Informações 4"/>
  </office:meta>
</office:document-meta>
</file>