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1A47F9DB1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Century Gothic" fo:font-size="10pt" style:font-size-asian="10pt" style:font-name-complex="Century Gothic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0pt" style:font-size-asian="10pt" style:font-name-complex="Century Gothic" style:language-complex="zxx" style:country-complex="none"/>
    </style:style>
    <style:style style:name="P11" style:family="paragraph" style:parent-style-name="Text_20_body">
      <style:text-properties style:font-name="Verdana" style:font-name-complex="Verdana"/>
    </style:style>
    <style:style style:name="P12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P13" style:family="paragraph" style:parent-style-name="Text_20_body_20_indent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true" fo:hyphenation-remain-char-count="2" fo:hyphenation-push-char-count="2"/>
    </style:style>
    <style:style style:name="P14" style:family="paragraph" style:parent-style-name="Text_20_body_20_indent">
      <style:paragraph-properties fo:margin-left="0cm" fo:margin-right="-0.25cm" fo:line-height="115%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-0.25cm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true" fo:hyphenation-remain-char-count="2" fo:hyphenation-push-char-count="2"/>
    </style:style>
    <style:style style:name="P16" style:family="paragraph" style:parent-style-name="Text_20_body_20_indent">
      <style:paragraph-properties fo:margin-left="0cm" fo:margin-right="-0.25cm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officeooo:rsid="001555a0" officeooo:paragraph-rsid="001555a0" fo:hyphenate="true" fo:hyphenation-remain-char-count="2" fo:hyphenation-push-char-count="2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Century Gothic" fo:font-size="10pt" style:font-size-asian="10pt" style:font-name-complex="Century Gothic" style:language-complex="zxx" style:country-complex="none"/>
    </style:style>
    <style:style style:name="P19" style:family="paragraph" style:parent-style-name="Heading_20_1">
      <style:paragraph-properties fo:margin-left="0cm" fo:margin-right="0.071cm" fo:margin-top="0.423cm" fo:margin-bottom="0.423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.5pt" fo:language="pt" fo:country="BR" fo:font-weight="normal" style:letter-kerning="true" style:font-name-asian="Times New Roman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T11" style:family="text">
      <style:text-properties style:use-window-font-color="true" style:font-name="Verdana" fo:font-size="10.5pt" fo:language="pt" fo:country="BR" fo:font-weight="normal" style:letter-kerning="true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T12" style:family="text">
      <style:text-properties style:use-window-font-color="true" style:font-name="Verdana" fo:font-size="10.5pt" fo:language="pt" fo:country="BR" fo:font-weight="normal" style:letter-kerning="true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T13" style:family="text">
      <style:text-properties style:font-name-complex="Verdana"/>
    </style:style>
    <style:style style:name="T14" style:family="text">
      <style:text-properties style:font-name="Verdana" fo:font-size="10pt" style:font-size-asian="10pt" style:font-name-complex="Verdana"/>
    </style:style>
    <style:style style:name="T15" style:family="text">
      <style:text-properties style:font-name="Verdana" fo:font-size="10pt" style:font-size-asian="10pt" style:font-name-complex="Verdana" style:language-complex="zxx" style:country-complex="none"/>
    </style:style>
    <style:style style:name="T16" style:family="text">
      <style:text-properties style:font-name="Verdana" fo:font-size="10pt" style:font-name-asian="Verdana" style:font-size-asian="10pt" style:font-name-complex="Verdana"/>
    </style:style>
    <style:style style:name="T17" style:family="text">
      <style:text-properties style:font-name="Verdana" fo:font-size="10pt" style:font-name-asian="Verdana" style:font-size-asian="10pt" style:font-name-complex="Verdana" style:language-complex="zxx" style:country-complex="none"/>
    </style:style>
    <style:style style:name="T18" style:family="text">
      <style:text-properties style:font-name="Verdana" fo:font-size="10pt" fo:font-weight="bold" style:font-size-asian="10pt" style:font-weight-asian="bold" style:font-name-complex="Verdana" style:language-complex="zxx" style:country-complex="none" style:font-weight-complex="bold"/>
    </style:style>
    <style:style style:name="T19" style:family="text">
      <style:text-properties style:font-name="Verdana" fo:font-size="10pt" fo:font-weight="bold" style:font-name-asian="Verdana" style:font-size-asian="10pt" style:font-weight-asian="bold" style:font-name-complex="Verdana" style:language-complex="zxx" style:country-complex="none" style:font-weight-complex="bold"/>
    </style:style>
    <style:style style:name="T20" style:family="text">
      <style:text-properties style:font-name="Verdana" style:font-name-complex="Verdana"/>
    </style:style>
    <style:style style:name="T21" style:family="text">
      <style:text-properties style:font-name="Verdana" style:font-name-asian="Verdana" style:font-name-complex="Verdana"/>
    </style:style>
    <style:style style:name="T22" style:family="text">
      <style:text-properties style:font-name="Verdana" fo:font-size="10.5pt" fo:language="pt" fo:country="BR" fo:font-weight="bold" style:letter-kerning="true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23" style:family="text">
      <style:text-properties style:font-name="Verdana" fo:font-size="10.5pt" fo:language="pt" fo:country="BR" fo:font-weight="bold" style:letter-kerning="true" style:font-name-asian="Verdana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24" style:family="text">
      <style:text-properties style:font-name="Verdana" fo:font-size="10.5pt" style:font-size-asian="10.5pt" style:font-name-complex="Verdana" style:font-size-complex="10.5pt"/>
    </style:style>
    <style:style style:name="T25" style:family="text">
      <style:text-properties style:font-name="Verdana" fo:font-size="10.5pt" style:font-name-asian="Verdana" style:font-size-asian="10.5pt" style:font-name-complex="Verdana" style:font-size-complex="10.5pt"/>
    </style:style>
    <style:style style:name="T26" style:family="text">
      <style:text-properties style:font-name="Century Gothic" fo:font-size="10pt" style:font-size-asian="10pt" style:font-name-complex="Century Gothic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list xml:id="list3407822353601942275" text:style-name="WW8Num1">
        <text:list-item>
          <text:h text:style-name="P19" text:outline-level="1"><text:span text:style-name="T2">PORTARIA</text:span><text:span text:style-name="T4"> </text:span><text:span text:style-name="T6">MPF/PRPE/C.</text:span><text:span text:style-name="T4"> </text:span><text:span text:style-name="T6">Adm./34,</text:span><text:span text:style-name="T4"> </text:span><text:span text:style-name="T6">DE</text:span><text:span text:style-name="T4"> 18 </text:span><text:span text:style-name="T6">DE</text:span><text:span text:style-name="T4"> FEVEREIRO </text:span><text:span text:style-name="T6">DE</text:span><text:span text:style-name="T4"> </text:span><text:span text:style-name="T6">2016</text:span></text:h>
        </text:list-item>
      </text:list>
      <text:p text:style-name="P2"/>
      <text:p text:style-name="P7"><text:span text:style-name="T15">Dispõe</text:span><text:span text:style-name="T17"> </text:span><text:span text:style-name="T15">acerca</text:span><text:span text:style-name="T17"> </text:span><text:span text:style-name="T15">dos</text:span><text:span text:style-name="T17"> </text:span><text:span text:style-name="T15">Procedimentos</text:span><text:span text:style-name="T17"> </text:span><text:span text:style-name="T15">que</text:span><text:span text:style-name="T17"> </text:span><text:span text:style-name="T15">serão</text:span><text:span text:style-name="T17"> </text:span><text:span text:style-name="T15">adotados</text:span><text:span text:style-name="T17"> </text:span><text:span text:style-name="T15">por</text:span><text:span text:style-name="T17"> </text:span><text:span text:style-name="T15">ocasião</text:span><text:span text:style-name="T17"> </text:span><text:span text:style-name="T15">de</text:span><text:span text:style-name="T17"> </text:span><text:span text:style-name="T15">Inventário</text:span><text:span text:style-name="T17"> </text:span><text:span text:style-name="T15">e</text:span><text:span text:style-name="T17"> </text:span><text:span text:style-name="T15">Inspeção</text:span><text:span text:style-name="T17"> </text:span><text:span text:style-name="T15">Ministerial</text:span><text:span text:style-name="T17"> </text:span><text:span text:style-name="T15">Interna</text:span><text:span text:style-name="T17"> </text:span><text:span text:style-name="T15">nas</text:span><text:span text:style-name="T17"> </text:span><text:span text:style-name="T15">Unidades</text:span><text:span text:style-name="T17"> </text:span><text:span text:style-name="T15">Do</text:span><text:span text:style-name="T17"> </text:span><text:span text:style-name="T15">Ministério</text:span><text:span text:style-name="T17"> </text:span><text:span text:style-name="T15">Público</text:span><text:span text:style-name="T17"> </text:span><text:span text:style-name="T15">Federal</text:span><text:span text:style-name="T17"> </text:span><text:span text:style-name="T15">no</text:span><text:span text:style-name="T17"> </text:span><text:span text:style-name="T15">Estado</text:span><text:span text:style-name="T17"> </text:span><text:span text:style-name="T15">De</text:span><text:span text:style-name="T17"> </text:span><text:span text:style-name="T15">Pernambuco.</text:span><text:span text:style-name="T17"> </text:span></text:p>
      <text:p text:style-name="P8"/>
      <text:p text:style-name="P3"/>
      <text:p text:style-name="P4"><text:span text:style-name="T26"><text:tab/><text:tab/></text:span><text:span text:style-name="T18">O</text:span><text:span text:style-name="T19"> </text:span><text:span text:style-name="T18">PROCURADOR-CHEFE</text:span><text:span text:style-name="T19"> </text:span><text:span text:style-name="T18">DA</text:span><text:span text:style-name="T19"> </text:span><text:span text:style-name="T18">PROCURADORIA</text:span><text:span text:style-name="T19"> </text:span><text:span text:style-name="T18">DA</text:span><text:span text:style-name="T19"> </text:span><text:span text:style-name="T18">REPÚBLICA</text:span><text:span text:style-name="T19"> </text:span><text:span text:style-name="T18">NO</text:span><text:span text:style-name="T19"> </text:span><text:span text:style-name="T18">ESTADO</text:span><text:span text:style-name="T19"> </text:span><text:span text:style-name="T18">DE</text:span><text:span text:style-name="T19"> </text:span><text:span text:style-name="T18">PERNAMBUCO</text:span><text:span text:style-name="T15">,</text:span><text:span text:style-name="T17"> </text:span><text:span text:style-name="T15">no</text:span><text:span text:style-name="T17"> </text:span><text:span text:style-name="T15">uso</text:span><text:span text:style-name="T17"> </text:span><text:span text:style-name="T15">de</text:span><text:span text:style-name="T17"> </text:span><text:span text:style-name="T15">suas</text:span><text:span text:style-name="T17"> </text:span><text:span text:style-name="T15">atribuições</text:span><text:span text:style-name="T17"> </text:span><text:span text:style-name="T15">legais,</text:span><text:span text:style-name="T17"> </text:span><text:span text:style-name="T15">resolve:</text:span></text:p>
      <text:p text:style-name="P5"/>
      <text:p text:style-name="Text_20_body"><text:span text:style-name="T20"><text:tab/><text:tab/>Determinar</text:span><text:span text:style-name="T21"> </text:span><text:span text:style-name="T20">a</text:span><text:span text:style-name="T21"> </text:span><text:span text:style-name="T20">realização</text:span><text:span text:style-name="T21"> </text:span><text:span text:style-name="T20">de</text:span><text:span text:style-name="T21"> </text:span><text:span text:style-name="T20">inventário</text:span><text:span text:style-name="T21"> </text:span><text:span text:style-name="T20">e</text:span><text:span text:style-name="T21"> </text:span><text:span text:style-name="T20">inspeção</text:span><text:span text:style-name="T21"> </text:span><text:span text:style-name="T20">ministerial</text:span><text:span text:style-name="T21"> </text:span><text:span text:style-name="T20">internas</text:span><text:span text:style-name="T21"> </text:span><text:span text:style-name="T20">na</text:span><text:span text:style-name="T21"> </text:span><text:span text:style-name="T20">Procuradoria</text:span><text:span text:style-name="T21"> </text:span><text:span text:style-name="T20">da</text:span><text:span text:style-name="T21"> </text:span><text:span text:style-name="T20">República</text:span><text:span text:style-name="T21"> </text:span><text:span text:style-name="T20">em</text:span><text:span text:style-name="T21"> </text:span><text:span text:style-name="T20">Pernambuco,</text:span><text:span text:style-name="T21"> </text:span><text:span text:style-name="T20">no</text:span><text:span text:style-name="T21"> </text:span><text:span text:style-name="T20">período</text:span><text:span text:style-name="T21"> </text:span><text:span text:style-name="T20">de</text:span><text:span text:style-name="T21"> 28 março </text:span><text:span text:style-name="T20">a</text:span><text:span text:style-name="T21"> 1º de abril </text:span><text:span text:style-name="T20">de</text:span><text:span text:style-name="T21"> </text:span><text:span text:style-name="T20">2016,</text:span><text:span text:style-name="T21"> </text:span><text:span text:style-name="T20">prorrogável</text:span><text:span text:style-name="T21"> </text:span><text:span text:style-name="T20">caso</text:span><text:span text:style-name="T21"> </text:span><text:span text:style-name="T20">haja</text:span><text:span text:style-name="T21"> </text:span><text:span text:style-name="T20">necessidade,</text:span><text:span text:style-name="T21"> </text:span><text:span text:style-name="T20">observando-se</text:span><text:span text:style-name="T21"> </text:span><text:span text:style-name="T20">os</text:span><text:span text:style-name="T21"> </text:span><text:span text:style-name="T20">procedimentos</text:span><text:span text:style-name="T21"> </text:span><text:span text:style-name="T20">a</text:span><text:span text:style-name="T21"> </text:span><text:span text:style-name="T20">seguir</text:span><text:span text:style-name="T21"> </text:span><text:span text:style-name="T20">elencados:</text:span></text:p>
      <text:p text:style-name="P11"/>
      <text:p text:style-name="Text_20_body"><text:span text:style-name="T20">Art.</text:span><text:span text:style-name="T21"> </text:span><text:span text:style-name="T20">1º</text:span><text:span text:style-name="T21"> – </text:span><text:span text:style-name="T20">O</text:span><text:span text:style-name="T21"> </text:span><text:span text:style-name="T20">inventário</text:span><text:span text:style-name="T21"> </text:span><text:span text:style-name="T20">e</text:span><text:span text:style-name="T21"> </text:span><text:span text:style-name="T20">a</text:span><text:span text:style-name="T21"> </text:span><text:span text:style-name="T20">inspeção</text:span><text:span text:style-name="T21"> </text:span><text:span text:style-name="T20">dar-se-ão</text:span><text:span text:style-name="T21"> </text:span><text:span text:style-name="T20">no</text:span><text:span text:style-name="T21"> </text:span><text:span text:style-name="T20">horário</text:span><text:span text:style-name="T21"> </text:span><text:span text:style-name="T20">de</text:span><text:span text:style-name="T21"> </text:span><text:span text:style-name="T20">expediente</text:span><text:span text:style-name="T21"> </text:span><text:span text:style-name="T20">regular</text:span><text:span text:style-name="T21"> </text:span><text:span text:style-name="T20">das</text:span><text:span text:style-name="T21"> </text:span><text:span text:style-name="T20">unidades</text:span><text:span text:style-name="T21"> </text:span><text:span text:style-name="T20">do</text:span><text:span text:style-name="T21"> </text:span><text:span text:style-name="T20">MPF</text:span><text:span text:style-name="T21"> </text:span><text:span text:style-name="T20">em</text:span><text:span text:style-name="T21"> </text:span><text:span text:style-name="T20">Pernambuco,</text:span><text:span text:style-name="T21"> </text:span><text:span text:style-name="T20">quando</text:span><text:span text:style-name="T21"> </text:span><text:span text:style-name="T20">participarão</text:span><text:span text:style-name="T21"> </text:span><text:span text:style-name="T20">dos</text:span><text:span text:style-name="T21"> </text:span><text:span text:style-name="T20">trabalhos</text:span><text:span text:style-name="T21"> </text:span><text:span text:style-name="T20">os</text:span><text:span text:style-name="T21"> </text:span><text:span text:style-name="T20">servidores</text:span><text:span text:style-name="T21"> </text:span><text:span text:style-name="T20">da</text:span><text:span text:style-name="T21"> </text:span><text:span text:style-name="T20">COJUD,</text:span><text:span text:style-name="T21"> </text:span><text:span text:style-name="T20">os</text:span><text:span text:style-name="T21"> </text:span><text:span text:style-name="T20">da</text:span><text:span text:style-name="T21"> </text:span><text:span text:style-name="T20">Administração</text:span><text:span text:style-name="T21"> </text:span><text:span text:style-name="T20">que</text:span><text:span text:style-name="T21"> </text:span><text:span text:style-name="T20">forem</text:span><text:span text:style-name="T21"> </text:span><text:span text:style-name="T20">designados,</text:span><text:span text:style-name="T21"> </text:span><text:span text:style-name="T20">bem</text:span><text:span text:style-name="T21"> </text:span><text:span text:style-name="T20">assim</text:span><text:span text:style-name="T21"> </text:span><text:span text:style-name="T20">os</text:span><text:span text:style-name="T21"> </text:span><text:span text:style-name="T20">secretários</text:span><text:span text:style-name="T21"> </text:span><text:span text:style-name="T20">e</text:span><text:span text:style-name="T21"> </text:span><text:span text:style-name="T20">assessores</text:span><text:span text:style-name="T21"> </text:span><text:span text:style-name="T20">dos</text:span><text:span text:style-name="T21"> </text:span><text:span text:style-name="T20">gabinetes</text:span><text:span text:style-name="T21"> </text:span><text:span text:style-name="T20">de</text:span><text:span text:style-name="T21"> </text:span><text:span text:style-name="T20">todos</text:span><text:span text:style-name="T21"> </text:span><text:span text:style-name="T20">os</text:span><text:span text:style-name="T21"> </text:span><text:span text:style-name="T20">ofícios,</text:span><text:span text:style-name="T21"> </text:span><text:span text:style-name="T20">podendo</text:span><text:span text:style-name="T21"> </text:span><text:span text:style-name="T20">ser</text:span><text:span text:style-name="T21"> </text:span><text:span text:style-name="T20">acionados</text:span><text:span text:style-name="T21"> </text:span><text:span text:style-name="T20">no</text:span><text:span text:style-name="T21"> </text:span><text:span text:style-name="T20">período</text:span><text:span text:style-name="T21"> </text:span><text:span text:style-name="T20">de</text:span><text:span text:style-name="T21"> </text:span><text:span text:style-name="T20">sobreaviso.</text:span></text:p>
      <text:p text:style-name="P11"/>
      <text:p text:style-name="Text_20_body"><text:span text:style-name="T20">Parágrafo</text:span><text:span text:style-name="T21"> </text:span><text:span text:style-name="T20">único</text:span><text:span text:style-name="T21"> – </text:span><text:span text:style-name="T20">As</text:span><text:span text:style-name="T21"> </text:span><text:span text:style-name="T20">unidades</text:span><text:span text:style-name="T21"> </text:span><text:span text:style-name="T20">do</text:span><text:span text:style-name="T21"> </text:span><text:span text:style-name="T20">interior</text:span><text:span text:style-name="T21"> </text:span><text:span text:style-name="T20">do</text:span><text:span text:style-name="T21"> </text:span><text:span text:style-name="T20">Estado</text:span><text:span text:style-name="T21"> </text:span><text:span text:style-name="T20">definirão</text:span><text:span text:style-name="T21"> </text:span><text:span text:style-name="T20">as</text:span><text:span text:style-name="T21"> </text:span><text:span text:style-name="T20">datas</text:span><text:span text:style-name="T21"> </text:span><text:span text:style-name="T20">e</text:span><text:span text:style-name="T21"> </text:span><text:span text:style-name="T20">horários</text:span><text:span text:style-name="T21"> </text:span><text:span text:style-name="T20">do</text:span><text:span text:style-name="T21"> </text:span><text:span text:style-name="T20">inventário</text:span><text:span text:style-name="T21"> </text:span><text:span text:style-name="T20">e</text:span><text:span text:style-name="T21"> </text:span><text:span text:style-name="T20">da</text:span><text:span text:style-name="T21"> </text:span><text:span text:style-name="T20">inspeção,</text:span><text:span text:style-name="T21"> </text:span><text:span text:style-name="T20">conforme</text:span><text:span text:style-name="T21"> </text:span><text:span text:style-name="T20">necessidade</text:span><text:span text:style-name="T21"> </text:span><text:span text:style-name="T20">do</text:span><text:span text:style-name="T21"> </text:span><text:span text:style-name="T20">serviço.</text:span></text:p>
      <text:p text:style-name="P11"/>
      <text:p text:style-name="Text_20_body"><text:span text:style-name="T20">Art.</text:span><text:span text:style-name="T21"> </text:span><text:span text:style-name="T20">2º</text:span><text:span text:style-name="T21"> – </text:span><text:span text:style-name="T20">As</text:span><text:span text:style-name="T21"> </text:span><text:span text:style-name="T20">atividades</text:span><text:span text:style-name="T21"> </text:span><text:span text:style-name="T20">ordinárias</text:span><text:span text:style-name="T21"> </text:span><text:span text:style-name="T20">da</text:span><text:span text:style-name="T21"> </text:span><text:span text:style-name="T20">COJUD</text:span><text:span text:style-name="T21"> </text:span><text:span text:style-name="T20">devem</text:span><text:span text:style-name="T21"> </text:span><text:span text:style-name="T20">se</text:span><text:span text:style-name="T21"> </text:span><text:span text:style-name="T20">adequar</text:span><text:span text:style-name="T21"> </text:span><text:span text:style-name="T20">ao</text:span><text:span text:style-name="T21"> </text:span><text:span text:style-name="T20">cumprimento</text:span><text:span text:style-name="T21"> </text:span><text:span text:style-name="T20">da</text:span><text:span text:style-name="T21"> </text:span><text:span text:style-name="T20">presente</text:span><text:span text:style-name="T21"> </text:span><text:span text:style-name="T20">Portaria,</text:span><text:span text:style-name="T21"> </text:span><text:span text:style-name="T20">devendo</text:span><text:span text:style-name="T21"> </text:span><text:span text:style-name="T20">observar</text:span><text:span text:style-name="T21"> </text:span><text:span text:style-name="T20">as</text:span><text:span text:style-name="T21"> </text:span><text:span text:style-name="T20">atividades</text:span><text:span text:style-name="T21"> </text:span><text:span text:style-name="T20">e</text:span><text:span text:style-name="T21"> </text:span><text:span text:style-name="T20">as</text:span><text:span text:style-name="T21"> </text:span><text:span text:style-name="T20">situações</text:span><text:span text:style-name="T21"> </text:span><text:span text:style-name="T20">de</text:span><text:span text:style-name="T21"> </text:span><text:span text:style-name="T20">natureza</text:span><text:span text:style-name="T21"> </text:span><text:span text:style-name="T20">urgente,</text:span><text:span text:style-name="T21"> </text:span><text:span text:style-name="T20">evitando,</text:span><text:span text:style-name="T21"> </text:span><text:span text:style-name="T20">portanto,</text:span><text:span text:style-name="T21"> </text:span><text:span text:style-name="T20">o</text:span><text:span text:style-name="T21"> </text:span><text:span text:style-name="T20">perecimento</text:span><text:span text:style-name="T21"> </text:span><text:span text:style-name="T20">de</text:span><text:span text:style-name="T21"> </text:span><text:span text:style-name="T20">direitos</text:span><text:span text:style-name="T21"> </text:span><text:span text:style-name="T20">ou</text:span><text:span text:style-name="T21"> </text:span><text:span text:style-name="T20">riscos</text:span><text:span text:style-name="T21"> </text:span><text:span text:style-name="T20">à</text:span><text:span text:style-name="T21"> </text:span><text:span text:style-name="T20">liberdade</text:span><text:span text:style-name="T21"> </text:span><text:span text:style-name="T20">de</text:span><text:span text:style-name="T21"> </text:span><text:span text:style-name="T20">locomoção.</text:span></text:p>
      <text:p text:style-name="P11"/>
      <text:p text:style-name="Standard"><text:span text:style-name="T14">§</text:span><text:span text:style-name="T16"> </text:span><text:span text:style-name="T14">1º</text:span><text:span text:style-name="T16">– </text:span><text:span text:style-name="T14">O</text:span><text:span text:style-name="T16"> </text:span><text:span text:style-name="T14">disposto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restringe-se</text:span><text:span text:style-name="T16"> </text:span><text:span text:style-name="T14">à</text:span><text:span text:style-name="T16"> </text:span><text:span text:style-name="T14">COJUD,</text:span><text:span text:style-name="T16"> </text:span><text:span text:style-name="T14">não</text:span><text:span text:style-name="T16"> </text:span><text:span text:style-name="T14">prejudicando</text:span><text:span text:style-name="T16"> </text:span><text:span text:style-name="T14">as</text:span><text:span text:style-name="T16"> </text:span><text:span text:style-name="T14">atividades</text:span><text:span text:style-name="T16"> </text:span><text:span text:style-name="T14">dos</text:span><text:span text:style-name="T16"> </text:span><text:span text:style-name="T14">demais</text:span><text:span text:style-name="T16"> </text:span><text:span text:style-name="T14">setores.</text:span></text:p>
      <text:p text:style-name="P11"/>
      <text:p text:style-name="Text_20_body"><text:span text:style-name="T20">§</text:span><text:span text:style-name="T21"> </text:span><text:span text:style-name="T20">2º</text:span><text:span text:style-name="T21">–</text:span><text:span text:style-name="T20">Não</text:span><text:span text:style-name="T21"> </text:span><text:span text:style-name="T20">haverá</text:span><text:span text:style-name="T21"> </text:span><text:span text:style-name="T20">coleta</text:span><text:span text:style-name="T21"> </text:span><text:span text:style-name="T20">de</text:span><text:span text:style-name="T21"> </text:span><text:span text:style-name="T20">autos</text:span><text:span text:style-name="T21"> </text:span><text:span text:style-name="T20">judiciais</text:span><text:span text:style-name="T21"> </text:span><text:span text:style-name="T20">na</text:span><text:span text:style-name="T21"> </text:span><text:span text:style-name="T20">JF/PE</text:span><text:span text:style-name="T21"> </text:span><text:span text:style-name="T20">no</text:span><text:span text:style-name="T21"> </text:span><text:span text:style-name="T20">período</text:span><text:span text:style-name="T21"> </text:span><text:span text:style-name="T20">de</text:span><text:span text:style-name="T21"> </text:span><text:span text:style-name="T20">22</text:span><text:span text:style-name="T21"> </text:span><text:span text:style-name="T20">a</text:span><text:span text:style-name="T21"> 31</text:span><text:span text:style-name="T20">/3/2016.</text:span></text:p>
      <text:p text:style-name="P11"/>
      <text:p text:style-name="Text_20_body"><text:span text:style-name="T20">Art.</text:span><text:span text:style-name="T21"> </text:span><text:span text:style-name="T20">3º</text:span><text:span text:style-name="T21"> – </text:span><text:span text:style-name="T20">Nos</text:span><text:span text:style-name="T21"> </text:span><text:span text:style-name="T20">dias</text:span><text:span text:style-name="T21"> 21 </text:span><text:span text:style-name="T20">e</text:span><text:span text:style-name="T21"> </text:span><text:span text:style-name="T20">22</text:span><text:span text:style-name="T21"> </text:span><text:span text:style-name="T20">de</text:span><text:span text:style-name="T21"> </text:span><text:span text:style-name="T20">março</text:span><text:span text:style-name="T21"> </text:span><text:span text:style-name="T20">de</text:span><text:span text:style-name="T21"> </text:span><text:span text:style-name="T20">2016,</text:span><text:span text:style-name="T21"> </text:span><text:span text:style-name="T20">dois</text:span><text:span text:style-name="T21"> </text:span><text:span text:style-name="T20">dias</text:span><text:span text:style-name="T21"> </text:span><text:span text:style-name="T20">úteis</text:span><text:span text:style-name="T21"> </text:span><text:span text:style-name="T20">anteriores</text:span><text:span text:style-name="T21"> </text:span><text:span text:style-name="T20">ao</text:span><text:span text:style-name="T21"> </text:span><text:span text:style-name="T20">início</text:span><text:span text:style-name="T21"> </text:span><text:span text:style-name="T20">dos</text:span><text:span text:style-name="T21"> </text:span><text:span text:style-name="T20">trabalhos</text:span><text:span text:style-name="T21"> </text:span><text:span text:style-name="T20">de</text:span><text:span text:style-name="T21"> </text:span><text:span text:style-name="T20">inspeção,</text:span><text:span text:style-name="T21"> </text:span><text:span text:style-name="T20">as</text:span><text:span text:style-name="T21"> </text:span><text:span text:style-name="T20">Divisões</text:span><text:span text:style-name="T21"> </text:span><text:span text:style-name="T20">Cível</text:span><text:span text:style-name="T21"> </text:span><text:span text:style-name="T20">e</text:span><text:span text:style-name="T21"> </text:span><text:span text:style-name="T20">Criminal</text:span><text:span text:style-name="T21"> </text:span><text:span text:style-name="T20">farão</text:span><text:span text:style-name="T21"> </text:span><text:span text:style-name="T20">a</text:span><text:span text:style-name="T21"> </text:span><text:span text:style-name="T20">remessa</text:span><text:span text:style-name="T21"> </text:span><text:span text:style-name="T20">de</text:span><text:span text:style-name="T21"> </text:span><text:span text:style-name="T20">todos</text:span><text:span text:style-name="T21"> </text:span><text:span text:style-name="T20">os</text:span><text:span text:style-name="T21"> </text:span><text:span text:style-name="T20">procedimentos</text:span><text:span text:style-name="T21"> </text:span><text:span text:style-name="T20">extrajudiciais</text:span><text:span text:style-name="T21"> </text:span><text:span text:style-name="T20">aos</text:span><text:span text:style-name="T21"> </text:span><text:span text:style-name="T20">gabinetes.</text:span></text:p>
      <text:p text:style-name="P11"/>
      <text:p text:style-name="Text_20_body"><text:span text:style-name="T20">Art.</text:span><text:span text:style-name="T21"> </text:span><text:span text:style-name="T20">4º</text:span><text:span text:style-name="T21"> – </text:span><text:span text:style-name="T20">Os</text:span><text:span text:style-name="T21"> </text:span><text:span text:style-name="T20">trabalhos</text:span><text:span text:style-name="T21"> </text:span><text:span text:style-name="T20">serão</text:span><text:span text:style-name="T21"> </text:span><text:span text:style-name="T20">iniciados</text:span><text:span text:style-name="T21"> </text:span><text:span text:style-name="T20">nas</text:span><text:span text:style-name="T21"> </text:span><text:span text:style-name="T20">divisões</text:span><text:span text:style-name="T21"> </text:span><text:span text:style-name="T20">de</text:span><text:span text:style-name="T21"> </text:span><text:span text:style-name="T20">acompanhamento</text:span><text:span text:style-name="T21"> </text:span><text:span text:style-name="T20">cível</text:span><text:span text:style-name="T21"> </text:span><text:span text:style-name="T20">e</text:span><text:span text:style-name="T21"> </text:span><text:span text:style-name="T20">criminal</text:span><text:span text:style-name="T21"> </text:span><text:span text:style-name="T20">da</text:span><text:span text:style-name="T21"> </text:span><text:span text:style-name="T20">PR/PE,</text:span><text:span text:style-name="T21"> </text:span><text:span text:style-name="T20">bem</text:span><text:span text:style-name="T21"> </text:span><text:span text:style-name="T20">como</text:span><text:span text:style-name="T21"> </text:span><text:span text:style-name="T20">nos</text:span><text:span text:style-name="T21"> </text:span><text:span text:style-name="T20">setores</text:span><text:span text:style-name="T21"> </text:span><text:span text:style-name="T20">competentes</text:span><text:span text:style-name="T21"> </text:span><text:span text:style-name="T20">das</text:span><text:span text:style-name="T21"> </text:span><text:span text:style-name="T20">unidades</text:span><text:span text:style-name="T21"> </text:span><text:span text:style-name="T20">do</text:span><text:span text:style-name="T21"> </text:span><text:span text:style-name="T20">interior,</text:span><text:span text:style-name="T21"> </text:span><text:span text:style-name="T20">com</text:span><text:span text:style-name="T21"> </text:span><text:span text:style-name="T20">a</text:span><text:span text:style-name="T21"> </text:span><text:span text:style-name="T20">indicação</text:span><text:span text:style-name="T21"> </text:span><text:span text:style-name="T20">das</text:span><text:span text:style-name="T21"> </text:span><text:span text:style-name="T20">medidas</text:span><text:span text:style-name="T21"> </text:span><text:span text:style-name="T20">necessárias</text:span><text:span text:style-name="T21"> </text:span><text:span text:style-name="T20">à</text:span><text:span text:style-name="T21"> </text:span><text:span text:style-name="T20">regularização</text:span><text:span text:style-name="T21"> </text:span><text:span text:style-name="T20">formal</text:span><text:span text:style-name="T21"> </text:span><text:span text:style-name="T20">dos</text:span><text:span text:style-name="T21"> </text:span><text:span text:style-name="T20">procedimentos.</text:span></text:p>
      <text:p text:style-name="P11"/>
      <text:p text:style-name="Text_20_body"><text:span text:style-name="T20">Art.</text:span><text:span text:style-name="T21"> </text:span><text:span text:style-name="T20">5º</text:span><text:span text:style-name="T21"> – <text:s/></text:span><text:span text:style-name="T20">Na</text:span><text:span text:style-name="T21"> </text:span><text:span text:style-name="T20">medida</text:span><text:span text:style-name="T21"> </text:span><text:span text:style-name="T20">em</text:span><text:span text:style-name="T21"> </text:span><text:span text:style-name="T20">que</text:span><text:span text:style-name="T21"> </text:span><text:span text:style-name="T20">as</text:span><text:span text:style-name="T21"> </text:span><text:span text:style-name="T20">medidas</text:span><text:span text:style-name="T21"> </text:span><text:span text:style-name="T20">necessárias</text:span><text:span text:style-name="T21"> </text:span><text:span text:style-name="T20">à</text:span><text:span text:style-name="T21"> </text:span><text:span text:style-name="T20">regularização</text:span><text:span text:style-name="T21"> </text:span><text:span text:style-name="T20">formal</text:span><text:span text:style-name="T21"> </text:span><text:span text:style-name="T20">forem</text:span><text:span text:style-name="T21"> </text:span><text:span text:style-name="T20">indicadas</text:span><text:span text:style-name="T21"> </text:span><text:span text:style-name="T20">pelas</text:span><text:span text:style-name="T21"> </text:span><text:span text:style-name="T20">divisões</text:span><text:span text:style-name="T21"> </text:span><text:span text:style-name="T20">e</text:span><text:span text:style-name="T21"> </text:span><text:span text:style-name="T20">setores</text:span><text:span text:style-name="T21"> </text:span><text:span text:style-name="T20">das</text:span><text:span text:style-name="T21"> </text:span><text:span text:style-name="T20">Procuradorias</text:span><text:span text:style-name="T21"> </text:span><text:span text:style-name="T20">nos</text:span><text:span text:style-name="T21"> </text:span><text:span text:style-name="T20">Municípios,</text:span><text:span text:style-name="T21"> </text:span><text:span text:style-name="T20">os</text:span><text:span text:style-name="T21"> </text:span><text:span text:style-name="T20">procedimentos</text:span><text:span text:style-name="T21"> </text:span><text:span text:style-name="T20">extrajudiciais,</text:span><text:span text:style-name="T21"> </text:span><text:span text:style-name="T20">em</text:span><text:span text:style-name="T21"> </text:span><text:span text:style-name="T20">lotes,</text:span><text:span text:style-name="T21"> </text:span><text:span text:style-name="T20">serão</text:span><text:span text:style-name="T21"> </text:span><text:span text:style-name="T20">encaminhados</text:span><text:span text:style-name="T21"> </text:span><text:span text:style-name="T20">aos</text:span><text:span text:style-name="T21"> </text:span><text:span text:style-name="T20">respectivos</text:span><text:span text:style-name="T21"> </text:span><text:soft-page-break/><text:span text:style-name="T20">gabinetes,</text:span><text:span text:style-name="T21"> </text:span><text:span text:style-name="T20">com</text:span><text:span text:style-name="T21"> </text:span><text:span text:style-name="T20">os</text:span><text:span text:style-name="T21"> </text:span><text:span text:style-name="T20">devidos</text:span><text:span text:style-name="T21"> </text:span><text:span text:style-name="T20">apontamentos,</text:span><text:span text:style-name="T21"> </text:span><text:span text:style-name="T20">para</text:span><text:span text:style-name="T21"> </text:span><text:span text:style-name="T20">saneamento</text:span><text:span text:style-name="T21"> </text:span><text:span text:style-name="T20">das</text:span><text:span text:style-name="T21"> </text:span><text:span text:style-name="T20">irregularidades</text:span><text:span text:style-name="T21"> </text:span><text:span text:style-name="T20">eventualmente</text:span><text:span text:style-name="T21"> </text:span><text:span text:style-name="T20">encontradas.</text:span></text:p>
      <text:p text:style-name="P11"/>
      <text:p text:style-name="Text_20_body"><text:span text:style-name="T20">Art.</text:span><text:span text:style-name="T21"> </text:span><text:span text:style-name="T20">6º</text:span><text:span text:style-name="T21"> – </text:span><text:span text:style-name="T20">Após</text:span><text:span text:style-name="T21"> </text:span><text:span text:style-name="T20">conclusão</text:span><text:span text:style-name="T21"> </text:span><text:span text:style-name="T20">dos</text:span><text:span text:style-name="T21"> </text:span><text:span text:style-name="T20">trabalhos</text:span><text:span text:style-name="T21"> </text:span><text:span text:style-name="T20">pelos</text:span><text:span text:style-name="T21"> </text:span><text:span text:style-name="T20">gabinetes,</text:span><text:span text:style-name="T21"> </text:span><text:span text:style-name="T20">os</text:span><text:span text:style-name="T21"> </text:span><text:span text:style-name="T20">assessores</text:span><text:span text:style-name="T21"> </text:span><text:span text:style-name="T20">providenciarão</text:span><text:span text:style-name="T21"> </text:span><text:span text:style-name="T20">a</text:span><text:span text:style-name="T21"> </text:span><text:span text:style-name="T20">emissão</text:span><text:span text:style-name="T21"> </text:span><text:span text:style-name="T20">e</text:span><text:span text:style-name="T21"> </text:span><text:span text:style-name="T20">a</text:span><text:span text:style-name="T21"> </text:span><text:span text:style-name="T20">impressão</text:span><text:span text:style-name="T21"> </text:span><text:span text:style-name="T20">do</text:span><text:span text:style-name="T21"> </text:span><text:span text:style-name="T20">relatório</text:span><text:span text:style-name="T21"> </text:span><text:span text:style-name="T20">circunstanciado.</text:span></text:p>
      <text:p text:style-name="P11"/>
      <text:p text:style-name="Text_20_body"><text:span text:style-name="T20">Art.</text:span><text:span text:style-name="T21"> </text:span><text:span text:style-name="T20">7º</text:span><text:span text:style-name="T21"> – </text:span><text:span text:style-name="T20">Após</text:span><text:span text:style-name="T21"> </text:span><text:span text:style-name="T20">o</text:span><text:span text:style-name="T21"> </text:span><text:span text:style-name="T20">término</text:span><text:span text:style-name="T21"> </text:span><text:span text:style-name="T20">da</text:span><text:span text:style-name="T21"> </text:span><text:span text:style-name="T20">inspeção,</text:span><text:span text:style-name="T21"> </text:span><text:span text:style-name="T20">os</text:span><text:span text:style-name="T21"> </text:span><text:span text:style-name="T20">procedimentos</text:span><text:span text:style-name="T21"> </text:span><text:span text:style-name="T20">com</text:span><text:span text:style-name="T21"> “</text:span><text:span text:style-name="T20">providências</text:span><text:span text:style-name="T21">” </text:span><text:span text:style-name="T20">serão</text:span><text:span text:style-name="T21"> </text:span><text:span text:style-name="T20">devolvidos</text:span><text:span text:style-name="T21"> </text:span><text:span text:style-name="T20">às</text:span><text:span text:style-name="T21"> </text:span><text:span text:style-name="T20">respectivas</text:span><text:span text:style-name="T21"> </text:span><text:span text:style-name="T20">divisões</text:span><text:span text:style-name="T21"> </text:span><text:span text:style-name="T20">e/ou</text:span><text:span text:style-name="T21"> </text:span><text:span text:style-name="T20">setores,</text:span><text:span text:style-name="T21"> </text:span><text:span text:style-name="T20">para</text:span><text:span text:style-name="T21"> </text:span><text:span text:style-name="T20">cumprimento</text:span><text:span text:style-name="T21"> </text:span><text:span text:style-name="T20">do</text:span><text:span text:style-name="T21"> </text:span><text:span text:style-name="T20">que</text:span><text:span text:style-name="T21"> </text:span><text:span text:style-name="T20">for</text:span><text:span text:style-name="T21"> </text:span><text:span text:style-name="T20">determinado,</text:span><text:span text:style-name="T21"> </text:span><text:span text:style-name="T20">o</text:span><text:span text:style-name="T21"> </text:span><text:span text:style-name="T20">mesmo</text:span><text:span text:style-name="T21"> </text:span><text:span text:style-name="T20">ocorrendo</text:span><text:span text:style-name="T21"> </text:span><text:span text:style-name="T20">em</text:span><text:span text:style-name="T21"> </text:span><text:span text:style-name="T20">se</text:span><text:span text:style-name="T21"> </text:span><text:span text:style-name="T20">tratando</text:span><text:span text:style-name="T21"> </text:span><text:span text:style-name="T20">de</text:span><text:span text:style-name="T21"> </text:span><text:span text:style-name="T20">autos</text:span><text:span text:style-name="T21"> </text:span><text:span text:style-name="T20">acautelados.</text:span><text:span text:style-name="T21"> </text:span><text:span text:style-name="T20">Os</text:span><text:span text:style-name="T21"> </text:span><text:span text:style-name="T20">procedimentos</text:span><text:span text:style-name="T21"> </text:span><text:span text:style-name="T20">pendentes</text:span><text:span text:style-name="T21"> </text:span><text:span text:style-name="T20">de</text:span><text:span text:style-name="T21"> </text:span><text:span text:style-name="T20">análise</text:span><text:span text:style-name="T21"> </text:span><text:span text:style-name="T20">pela</text:span><text:span text:style-name="T21"> </text:span><text:span text:style-name="T20">assessoria</text:span><text:span text:style-name="T21"> </text:span><text:span text:style-name="T20">permanecerão</text:span><text:span text:style-name="T21"> </text:span><text:span text:style-name="T20">em</text:span><text:span text:style-name="T21"> </text:span><text:span text:style-name="T20">gabinete.</text:span></text:p>
      <text:p text:style-name="P11"/>
      <text:p text:style-name="Text_20_body"><text:span text:style-name="T20">Art.</text:span><text:span text:style-name="T21"> </text:span><text:span text:style-name="T20">8º</text:span><text:span text:style-name="T21"> – </text:span><text:span text:style-name="T20">Os</text:span><text:span text:style-name="T21"> </text:span><text:span text:style-name="T20">setores</text:span><text:span text:style-name="T21"> </text:span><text:span text:style-name="T20">envolvidos</text:span><text:span text:style-name="T21"> </text:span><text:span text:style-name="T20">na</text:span><text:span text:style-name="T21"> </text:span><text:span text:style-name="T20">inspeção</text:span><text:span text:style-name="T21"> </text:span><text:span text:style-name="T20">deverão</text:span><text:span text:style-name="T21"> </text:span><text:span text:style-name="T20">observar</text:span><text:span text:style-name="T21"> </text:span><text:span text:style-name="T20">e</text:span><text:span text:style-name="T21"> </text:span><text:span text:style-name="T20">localizar</text:span><text:span text:style-name="T21"> </text:span><text:span text:style-name="T20">eventuais</text:span><text:span text:style-name="T21"> </text:span><text:span text:style-name="T20">autos</text:span><text:span text:style-name="T21"> </text:span><text:span text:style-name="T20">judiciais</text:span><text:span text:style-name="T21"> </text:span><text:span text:style-name="T20">que</text:span><text:span text:style-name="T21"> </text:span><text:span text:style-name="T20">constem</text:span><text:span text:style-name="T21"> </text:span><text:span text:style-name="T20">com</text:span><text:span text:style-name="T21"> </text:span><text:span text:style-name="T20">permanência</text:span><text:span text:style-name="T21"> </text:span><text:span text:style-name="T20">superior</text:span><text:span text:style-name="T21"> </text:span><text:span text:style-name="T20">aos</text:span><text:span text:style-name="T21"> </text:span><text:span text:style-name="T20">prazos</text:span><text:span text:style-name="T21"> </text:span><text:span text:style-name="T20">legais,</text:span><text:span text:style-name="T21"> </text:span><text:span text:style-name="T20">para</text:span><text:span text:style-name="T21"> </text:span><text:span text:style-name="T20">que</text:span><text:span text:style-name="T21"> </text:span><text:span text:style-name="T20">sejam</text:span><text:span text:style-name="T21"> </text:span><text:span text:style-name="T20">tomadas</text:span><text:span text:style-name="T21"> </text:span><text:span text:style-name="T20">as</text:span><text:span text:style-name="T21"> </text:span><text:span text:style-name="T20">providências</text:span><text:span text:style-name="T21"> </text:span><text:span text:style-name="T20">necessárias.</text:span></text:p>
      <text:p text:style-name="P11"/>
      <text:p text:style-name="Text_20_body"><text:span text:style-name="T20">Art.</text:span><text:span text:style-name="T21"> </text:span><text:span text:style-name="T20">9º</text:span><text:span text:style-name="T21"> – </text:span><text:span text:style-name="T20">Ao</text:span><text:span text:style-name="T21"> </text:span><text:span text:style-name="T20">término</text:span><text:span text:style-name="T21"> </text:span><text:span text:style-name="T20">dos</text:span><text:span text:style-name="T21"> </text:span><text:span text:style-name="T20">trabalhos,</text:span><text:span text:style-name="T21"> </text:span><text:span text:style-name="T20">a</text:span><text:span text:style-name="T21"> </text:span><text:span text:style-name="T20">Coordenadora</text:span><text:span text:style-name="T21"> </text:span><text:span text:style-name="T20">da</text:span><text:span text:style-name="T21"> </text:span><text:span text:style-name="T20">COJUD</text:span><text:span text:style-name="T21"> </text:span><text:span text:style-name="T20">providenciará</text:span><text:span text:style-name="T21"> </text:span><text:span text:style-name="T20">a</text:span><text:span text:style-name="T21"> </text:span><text:span text:style-name="T20">emissão</text:span><text:span text:style-name="T21"> </text:span><text:span text:style-name="T20">do</text:span><text:span text:style-name="T21"> </text:span><text:span text:style-name="T20">relatório</text:span><text:span text:style-name="T21"> </text:span><text:span text:style-name="T20">final</text:span><text:span text:style-name="T21"> </text:span><text:span text:style-name="T20">sobre</text:span><text:span text:style-name="T21"> </text:span><text:span text:style-name="T20">o</text:span><text:span text:style-name="T21"> </text:span><text:span text:style-name="T20">desenvolvimento</text:span><text:span text:style-name="T21"> </text:span><text:span text:style-name="T20">das</text:span><text:span text:style-name="T21"> </text:span><text:span text:style-name="T20">atividades</text:span><text:span text:style-name="T21"> </text:span><text:span text:style-name="T20">e</text:span><text:span text:style-name="T21"> </text:span><text:span text:style-name="T20">conclusões.</text:span></text:p>
      <text:p text:style-name="P11"/>
      <text:p text:style-name="Text_20_body"><text:span text:style-name="T20">Art.</text:span><text:span text:style-name="T21"> </text:span><text:span text:style-name="T20">10</text:span><text:span text:style-name="T21"> – </text:span><text:span text:style-name="T20">Esta</text:span><text:span text:style-name="T21"> </text:span><text:span text:style-name="T20">portaria</text:span><text:span text:style-name="T21"> </text:span><text:span text:style-name="T20">entra</text:span><text:span text:style-name="T21"> </text:span><text:span text:style-name="T20">em</text:span><text:span text:style-name="T21"> </text:span><text:span text:style-name="T20">vigor</text:span><text:span text:style-name="T21"> </text:span><text:span text:style-name="T20">nesta</text:span><text:span text:style-name="T21"> </text:span><text:span text:style-name="T20">data,</text:span><text:span text:style-name="T21"> </text:span><text:span text:style-name="T20">revogando-se</text:span><text:span text:style-name="T21"> </text:span><text:span text:style-name="T20">as</text:span><text:span text:style-name="T21"> </text:span><text:span text:style-name="T20">disposições</text:span><text:span text:style-name="T21"> </text:span><text:span text:style-name="T20">em</text:span><text:span text:style-name="T21"> </text:span><text:span text:style-name="T20">contrário.</text:span></text:p>
      <text:p text:style-name="P5"/>
      <text:p text:style-name="P9"><text:span text:style-name="T7">Dê-se</text:span><text:span text:style-name="T8"> </text:span><text:span text:style-name="T9">ciência.</text:span><text:span text:style-name="T8"> </text:span><text:span text:style-name="T9">Publique-se.</text:span><text:span text:style-name="T8"> </text:span><text:span text:style-name="T9">Cumpra-se.</text:span></text:p>
      <text:p text:style-name="P12"><text:span text:style-name="T7">Recife,</text:span><text:span text:style-name="T8"> 18 </text:span><text:span text:style-name="T9">de</text:span><text:span text:style-name="T8"> fevereiro </text:span><text:span text:style-name="T9">de</text:span><text:span text:style-name="T8"> </text:span><text:span text:style-name="T9">2016.</text:span></text:p>
      <text:p text:style-name="P5"/>
      <text:p text:style-name="P5"/>
      <text:p text:style-name="P5"/>
      <text:p text:style-name="P13"><text:span text:style-name="T22">LUIZ</text:span><text:span text:style-name="T23"> </text:span><text:span text:style-name="T22">VICENTE</text:span><text:span text:style-name="T23"> </text:span><text:span text:style-name="T22">DE</text:span><text:span text:style-name="T23"> </text:span><text:span text:style-name="T22">MEDEIROS</text:span><text:span text:style-name="T23"> </text:span><text:span text:style-name="T22">QUEIROZ</text:span><text:span text:style-name="T23"> </text:span><text:span text:style-name="T22">NETO</text:span></text:p>
      <text:p text:style-name="P14"><text:span text:style-name="T24">Procurador</text:span><text:span text:style-name="T25"> </text:span><text:span text:style-name="T24">da</text:span><text:span text:style-name="T25"> </text:span><text:span text:style-name="T24">República</text:span></text:p>
      <text:p text:style-name="P15"><text:span text:style-name="T10">Chefe</text:span><text:span text:style-name="T11"> </text:span><text:span text:style-name="T11">Administrativo</text:span><text:span text:style-name="T11"> </text:span><text:span text:style-name="T11">da</text:span><text:span text:style-name="T11"> </text:span><text:span text:style-name="T11">PR/PE</text:span></text:p>
      <text:p text:style-name="P16"><text:a xlink:type="simple" xlink:href="http://textual.pgr.mpf.mp.br/aplicativos/bases/DiarioMPF/EDMPF-ADM/DMPF-ADMINISTRATIVO-2016-02-22.pdf"><text:span text:style-name="T11">http://textual.pgr.mpf.mp.br/aplicativos/bases/DiarioMPF/EDMPF-ADM/DMPF-ADMINISTRATIVO-2016-02-22.pdf</text:span></text:a></text:p>
      <text:p text:style-name="P16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left="0cm" fo:margin-right="0cm" fo:margin-top="0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11111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WW-Absatz-Standardschriftart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0pt" style:font-size-asian="10pt" style:font-name-complex="Century Gothic" style:language-complex="zxx" style:country-complex="non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MT2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MT3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2.252cm" svg:height="2.466cm" draw:z-index="1"><draw:image xlink:href="Pictures/100000000000017E000001A47F9DB1D6.png" xlink:type="simple" xlink:show="embed" xlink:actuate="onLoad"/></draw:frame></text:p>
        <text:p text:style-name="WW-Legenda111111111111"><text:span text:style-name="MT1">MINISTÉRIO</text:span><text:span text:style-name="MT2"> </text:span><text:span text:style-name="MT3">PÚBLICO</text:span><text:span text:style-name="MT2"> </text:span><text:span text:style-name="MT3">FEDERAL</text:span></text:p>
        <text:p text:style-name="MP2"><text:span text:style-name="MT1">PROCURADORIA</text:span><text:span text:style-name="MT2"> </text:span><text:span text:style-name="MT3">DA</text:span><text:span text:style-name="MT2"> </text:span><text:span text:style-name="MT3">REPÚBLICA</text:span><text:span text:style-name="MT2"> </text:span><text:span text:style-name="MT3">EM</text:span><text:span text:style-name="MT2"> </text:span><text:span text:style-name="MT3">PERNAMBUCO</text:span></text:p>
        <text:p text:style-name="MP3">_____________________________________________________________________________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</meta:initial-creator>
    <meta:creation-date>2009-09-09T17:10:00</meta:creation-date>
    <dc:date>2016-02-23T18:26:13.395000000</dc:date>
    <meta:print-date>2015-02-03T14:50:00</meta:print-date>
    <meta:editing-cycles>5</meta:editing-cycles>
    <meta:editing-duration>PT17M</meta:editing-duration>
    <meta:document-statistic meta:table-count="0" meta:image-count="1" meta:object-count="0" meta:page-count="2" meta:paragraph-count="27" meta:word-count="504" meta:character-count="3570" meta:non-whitespace-character-count="3076"/>
    <meta:generator>LibreOffice/4.2.2.1$Windows_x86 LibreOffice_project/3be8cda0bddd8e430d8cda1ebfd581265cca5a0f</meta:generator>
  </office:meta>
</office:document-meta>
</file>