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5cm" style:rel-column-width="14774*"/>
    </style:style>
    <style:style style:name="AnexoI.B" style:family="table-column">
      <style:table-column-properties style:column-width="1.06cm" style:rel-column-width="4084*"/>
    </style:style>
    <style:style style:name="AnexoI.C" style:family="table-column">
      <style:table-column-properties style:column-width="2.002cm" style:rel-column-width="7713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843cm" style:rel-column-width="10955*"/>
    </style:style>
    <style:style style:name="AnexoI.F" style:family="table-column">
      <style:table-column-properties style:column-width="2.221cm" style:rel-column-width="8556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2cm" style:rel-column-width="736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PB-00033795/2017 <text:span text:style-name="T4"><text:s/></text:span>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0">PROCURADORIA DA REPÚBLICA NA PARAÍBA</text:p>
      <text:p text:style-name="P11"/>
      <text:p text:style-name="P11"/>
      <text:p text:style-name="P12"/>
      <text:p text:style-name="P1">PORTARIA Nº 404, DE 19 DE OUTUBRO DE 2017 <text:s text:c="93"/></text:p>
      <text:p text:style-name="P1"/>
      <text:p text:style-name="P16">Designa o Procurador da República Antônio Edílio Magalhães Teixeira para atuar, no período de 18 a 29 de outubro de 2017, em substituição, no 3º Ofício da PR/PB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2"/>
      <text:p text:style-name="P2"/>
      <text:p text:style-name="P2"/>
      <text:p text:style-name="P1">MARCOS ALEXANDRE BEZERRA WANDERLEY DE QUEIROGA</text:p>
      <text:p text:style-name="P1"/>
      <text:p text:style-name="P1"/>
      <text:p text:style-name="P1"/>
      <text:p text:style-name="P9"><text:s/><text:span text:style-name="T5">Esse texto não substitui o </text:span><text:a xlink:type="simple" xlink:href="http://bibliotecadigital.mpf.mp.br/bdmpf/bitstream/handle/11549/122109/DMPF_ADM_20171024.pdf?sequence=1&amp;isAllowed=y"><text:span text:style-name="T6">publicado</text:span></text:a><text:a xlink:type="simple" xlink:href="http://bibliotecadigital.mpf.mp.br/bdmpf/bitstream/handle/11549/122109/DMPF_ADM_20171024.pdf?sequence=1&amp;isAllowed=y"><text:span text:style-name="T7"> no DMPF-e, Brasília, DF, 24 out. 2017. Caderno Administrativo, p. 22.</text:span></text:a></text:p>
      <text:p text:style-name="P3"/>
      <text:p text:style-name="P3"/>
      <text:p text:style-name="P2"/>
      <text:p text:style-name="P1">ANEXO I</text:p>
      <text:p text:style-name="P8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3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3">PERÍODO DE SUBSTITUIÇÃO</text:p>
          </table:table-cell>
          <table:table-cell table:style-name="AnexoI.F1" table:number-columns-spanned="3" office:value-type="string">
            <text:p text:style-name="P13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A2" office:value-type="string">
            <text:p text:style-name="P13">OFÍCIO</text:p>
          </table:table-cell>
          <table:table-cell table:style-name="AnexoI.A2" office:value-type="string">
            <text:p text:style-name="P13">MOTIVO</text:p>
          </table:table-cell>
          <table:covered-table-cell/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H2" office:value-type="string">
            <text:p text:style-name="P13">OFÍCIO</text:p>
          </table:table-cell>
        </table:table-row>
        <table:table-row>
          <table:table-cell table:style-name="AnexoI.A3" office:value-type="string">
            <text:p text:style-name="P14">José Guilherme Ferraz da Costa</text:p>
          </table:table-cell>
          <table:table-cell table:style-name="AnexoI.B3" office:value-type="float" office:value="740">
            <text:p text:style-name="P14">740</text:p>
          </table:table-cell>
          <table:table-cell table:style-name="AnexoI.A3" office:value-type="string">
            <text:p text:style-name="P14">3ºOfício da PR/PB</text:p>
          </table:table-cell>
          <table:table-cell table:style-name="AnexoI.A3" office:value-type="string">
            <text:p text:style-name="P14">Licença Médica-(18 a 20/10) Férias .</text:p>
          </table:table-cell>
          <table:table-cell table:style-name="AnexoI.A3" office:value-type="string">
            <text:p text:style-name="P14">18 a 29 de outubro de 2017</text:p>
          </table:table-cell>
          <table:table-cell table:style-name="AnexoI.A3" office:value-type="string">
            <text:p text:style-name="P14">Antonio Edílio Magalhães Teixeira</text:p>
          </table:table-cell>
          <table:table-cell table:style-name="AnexoI.B3" office:value-type="float" office:value="549">
            <text:p text:style-name="P14">549</text:p>
          </table:table-cell>
          <table:table-cell table:style-name="AnexoI.H3" office:value-type="string">
            <text:p text:style-name="P14">10ºOficio da PRPB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1-14T10:48:33.72</dc:date>
    <meta:editing-duration>PT02H31M48S</meta:editing-duration>
    <meta:editing-cycles>26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23" meta:character-count="1551"/>
  </office:meta>
</office:document-meta>
</file>