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7">PR-MG-00001550/2015</text:span></text:p>
      <text:p text:style-name="P10"/>
      <text:p text:style-name="P15"/>
      <text:p text:style-name="P15"/>
      <text:p text:style-name="P16"><text:span text:style-name="T6">PORTARIA PRMG </text:span><text:span text:style-name="T2">Nº 16, de 15</text:span><text:span text:style-name="T6"> de janeiro de 2015.</text:span></text:p>
      <text:p text:style-name="P17"/>
      <text:p text:style-name="P18"/>
      <text:p text:style-name="P8"/>
      <text:p text:style-name="P21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2">Designar o Dr.<text:span text:style-name="T4"> André Luiz Tarquínio da Silva Barreto</text:span><text:span text:style-name="T10"> </text:span>para substituir no 8º Ofício do Núcleo Criminal, no período de 16/01/2015 a 31/01/2015, em razão de férias do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2"/>
      <text:p text:style-name="P14"><text:a xlink:type="simple" xlink:href="http://bibliotecadigital.mpf.mp.br/xmlui/bitstream/handle/123456789/67688/DMPF-ADMINISTRATIVO-2015-01-19_012.pdf?sequence=1">Publicado no DMPF-e, n. 12, 20 jan. 2015. Caderno administrativo, p. 22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03T17:47:43.66</dc:date>
    <meta:editing-duration>PT15H38M55S</meta:editing-duration>
    <meta:editing-cycles>51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5" meta:character-count="887"/>
  </office:meta>
</office:document-meta>
</file>