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Footer">
      <style:text-properties style:use-window-font-color="true" fo:font-size="4pt" fo:language="pt" fo:country="BR" fo:font-weight="bold" style:font-name-asian="Times New Roman" style:font-size-asian="4pt" style:language-asian="zxx" style:country-asian="none" style:font-weight-asian="bold" style:font-name-complex="Times New Roman" style:font-size-complex="4pt" style:language-complex="zxx" style:country-complex="none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3" style:family="paragraph" style:parent-style-name="Standard">
      <style:paragraph-properties fo:margin-left="0cm" fo:margin-right="0cm" style:line-height-at-least="0.353cm" fo:text-indent="2.50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Heading_20_1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/>
    </style:style>
    <style:style style:name="P18" style:family="paragraph" style:parent-style-name="Standard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3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fo:color="#0000ff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8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9" style:family="text">
      <style:text-properties style:use-window-font-color="true" fo:language="pt" fo:country="BR" style:font-name-asian="Times New Roman" style:language-asian="zxx" style:country-asian="none" style:font-size-complex="10pt" style:language-complex="zxx" style:country-complex="none"/>
    </style:style>
    <style:style style:name="T10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11" style:family="text">
      <style:text-properties style:use-window-font-color="true" fo:language="pt" fo:country="BR" style:font-name-asian="Arial" style:language-asian="zxx" style:country-asian="none" style:font-name-complex="Arial" style:language-complex="zxx" style:country-complex="none"/>
    </style:style>
    <style:style style:name="T1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13" style:family="text">
      <style:text-properties style:use-window-font-color="true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4" style:family="text">
      <style:text-properties fo:font-variant="small-caps" style:use-window-font-color="true" style:font-name="Times New Roman" fo:font-size="12pt" fo:letter-spacing="-0.004cm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char-shading-value="0"/>
    </style:style>
    <style:style style:name="T15" style:family="text">
      <style:text-properties fo:font-weight="bold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T18" style:family="text">
      <style:text-properties style:font-name="Arial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fo:font-size="10pt"/>
    </style:style>
    <style:style style:name="T22" style:family="text">
      <style:text-properties style:font-size-asian="10pt"/>
    </style:style>
    <style:style style:name="T23" style:family="text">
      <style:text-properties style:font-name-complex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3"><draw:frame draw:style-name="fr1" draw:name="Quadro1" text:anchor-type="char" svg:x="3.009cm" svg:y="27.684cm" svg:width="7.982cm" svg:height="0.489cm" draw:z-index="1"><draw:text-box><text:p text:style-name="P12">1.00.000.000678-2009-83.doc</text:p></draw:text-box></draw:frame><text:span text:style-name="T23">PORTARIA PGR Nº <text:s text:c="2"/>44 <text:s text:c="3"/>DE 29 DE JANEIRO DE 2009</text:span></text:p>
      <text:p text:style-name="P19"><text:span text:style-name="T8"/></text:p>
      <text:p text:style-name="P19"><text:span text:style-name="T8"/></text:p>
      <text:p text:style-name="P21"><text:span text:style-name="T11"><text:s/></text:span><text:span text:style-name="T10">PROCURADOR-GERAL DA REPÚBLICA, no uso de suas atribuições, com fundamento no art. 49, inciso XII, alínea a, e art. 213, ambos da Lei Complementar nº 75/93 e tendo em vista a solicitação dos interessados contida no Procedimento Administrativo MPF/PGR nº 1.00.000.000678/2009-83, resolve:</text:span></text:p>
      <text:p text:style-name="P20">Remover, mediante permuta, os Procuradores da República MÁRIO ALVES MEDEIROS <text:s/>e MELINA CASTRO MONTOYA FLORES, ficando o primeiro lotado na Procuradoria da República no Município de Vitória da Conquista, e a segunda na Procuradoria da República no Estado da Bahia, <text:s text:c="3"/>assegurado o período de trânsito de 7 (sete) dias, contados do dia 6 de fevereiro de 2009. <text:s/></text:p>
      <text:p text:style-name="P22">ANTONIO FERNANDO BARROS E SILVA DE SOUZA</text:p>
      <text:p text:style-name="Standard"><text:span text:style-name="T1"/></text:p>
      <text:p text:style-name="P18"/>
      <text:p text:style-name="P8"><text:a xlink:type="simple" xlink:href="http://bibliotecadigital.mpf.mp.br/xmlui/bitstream/handle/123456789/36931/DOU2_2009_01_30.pdf?sequence=1"><text:span text:style-name="T2">Publicado no Diário Oficial da União nº 21 de <text:s/>30/01/2009, seção 2, página 4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center" style:justify-single-word="false" fo:keep-with-next="always">
        <style:tab-stops>
          <style:tab-stop style:position="2.501cm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09:46:41.54</dc:date>
    <meta:print-date>2014-07-14T13:39:46.45</meta:print-date>
    <meta:editing-cycles>149</meta:editing-cycles>
    <meta:editing-duration>PT594H59M03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8" meta:word-count="134" meta:character-count="865"/>
    <meta:user-defined meta:name="Informações 1"/>
    <meta:user-defined meta:name="Informações 2"/>
    <meta:user-defined meta:name="Informações 3"/>
    <meta:user-defined meta:name="Informações 4"/>
  </office:meta>
</office:document-meta>
</file>