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letter-kerning="true" style:font-name-asian="Garamond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9">PROCURADORIA REGIONAL DA REPÚBLICA - 2ª REGIÃO</text:p>
      <text:p text:style-name="P10"/>
      <text:p text:style-name="P11">PORTARIA PRR2 nº 18, de 09 de fevereiro de 2012.</text:p>
      <text:p text:style-name="P12"><text:s/></text:p>
      <text:p text:style-name="P1">Dispensa e designa servidores para a função de Secretário Nível II de Gabinete de Procurador Regional da República</text:p>
      <text:p text:style-name="P1"/>
      <text:p text:style-name="P2"><text:span text:style-name="T3">A PROCURADORA-CHEFE DA PROCURADORIA REGIONAL DA REPÚBLICA DA 2ª REGIÃO</text:span><text:span text:style-name="T6">, no uso de suas atribuições legais, nos termos dos poderes que lhe são conferidos pela Portaria PGR </text:span><text:span text:style-name="T8">nº 316, de 24 de junho de 2010, e tendo em vista o disposto na Portaria PGR nº 393, de 11 de setembro de 1997</text:span><text:span text:style-name="T6">,</text:span><text:span text:style-name="T7"> </text:span><text:span text:style-name="T5">resolve</text:span><text:span text:style-name="T4">:</text:span></text:p>
      <text:p text:style-name="P4"><text:tab/><text:tab/></text:p>
      <text:p text:style-name="P3"><text:span text:style-name="T9"><text:tab/><text:tab/></text:span><text:span text:style-name="T10"><text:tab/>I – Dispensar, a partir de 10/02/2012, o servidor </text:span><text:span text:style-name="T11">MARCO ANTÔNIO FRANCO CUNHA</text:span><text:span text:style-name="T13">, ocupante do cargo de Técnico Administrativo, matrícula </text:span><text:span text:style-name="T12">2596-8</text:span><text:span text:style-name="T10"> </text:span><text:span text:style-name="T14">, da </text:span><text:span text:style-name="T13">função de Secretário - Nível II do Gabinete do Procurador Regional da República </text:span><text:span text:style-name="T15">Dr. Paulo de Bessa Antunes</text:span><text:span text:style-name="T13">, código FC-02, da Procuradoria Regional da República – 2ª Região</text:span><text:span text:style-name="T10">.</text:span></text:p>
      <text:p text:style-name="P3"><text:span text:style-name="T10"><text:tab/><text:tab/><text:tab/>II - Designar a servidora <text:s/></text:span><text:span text:style-name="T11">MARIA VIVEIROS PEIXOTO VOLKMER FELL</text:span><text:span text:style-name="T10">, ocupante do cargo de <text:s/></text:span><text:span text:style-name="T13">Técnico Administrativo, matrícula </text:span><text:span text:style-name="T14">13556-9</text:span><text:span text:style-name="T13">, para exercer a função de Secretário - Nível II do Gabinete do Procurador Regional da República </text:span><text:span text:style-name="T15">Dr. Paulo de Bessa Antunes</text:span><text:span text:style-name="T13">, código FC-02, da Procuradoria Regional da República – 2ª Regiã</text:span><text:span text:style-name="T16">o</text:span><text:span text:style-name="T9">.<text:tab/></text:span><text:span text:style-name="T2"><text:tab/><text:tab/> <text:s text:c="20"/></text:span></text:p>
      <text:p text:style-name="P5"><text:tab/></text:p>
      <text:p text:style-name="P5"/>
      <text:p text:style-name="P6">CRISTINA SCHWANSEE ROMANÓ</text:p>
      <text:p text:style-name="P6"/>
      <text:p text:style-name="P7"/>
      <text:p text:style-name="P8"><text:a xlink:type="simple" xlink:href="http://bibliotecadigital.mpf.mp.br/xmlui/bitstream/handle/123456789/3423/DO2_2012_02_13.pdf?sequence=4">Publicado no Diário Oficial da União nº 31 de 13/02/2012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1-13T15:31:20.58</dc:date>
    <meta:print-date>2012-02-15T15:57:00</meta:print-date>
    <meta:editing-cycles>44</meta:editing-cycles>
    <meta:editing-duration>P24DT4H25M4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05" meta:character-count="1293" meta:non-whitespace-character-count="1058"/>
  </office:meta>
</office:document-meta>
</file>