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c0c0c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1" style:font-size-complex="11pt" style:language-complex="ar" style:country-complex="SA" style:font-style-complex="italic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1" style:font-size-complex="11pt" style:language-complex="ar" style:country-complex="SA" style:font-style-complex="italic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Roman PS1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3" style:family="paragraph" style:parent-style-name="Heading_20_1">
      <style:paragraph-properties fo:margin-left="0.026cm" fo:margin-right="0cm" fo:text-indent="-0.026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24" style:family="paragraph" style:parent-style-name="Default" style:list-style-name="">
      <style:paragraph-properties fo:margin-left="0cm" fo:margin-right="0cm" fo:line-height="0.423cm" fo:text-align="center" style:justify-single-word="false" fo:text-indent="0cm" style:auto-text-indent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language-complex="zxx" style:country-complex="none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weight-complex="bold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color="#000080" style:font-name="Verdana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51703/2014</text:p>
      <text:p text:style-name="P1"/>
      <text:p text:style-name="P2"/>
      <text:p text:style-name="P3"/>
      <text:p text:style-name="P5"/>
      <text:p text:style-name="P6">PORTARIA Nº 482, de 23 de Outubro de 2014 </text:p>
      <text:p text:style-name="P7"/>
      <text:p text:style-name="P8"/>
      <text:p text:style-name="P9"><text:span text:style-name="T2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9"><text:span text:style-name="T9">Designar</text:span><text:span text:style-name="T4"> </text:span><text:span text:style-name="T8">LÁZARO ÉDER SANTANA</text:span><text:span text:style-name="T5">, matrícula 3831-8, ocupante do cargo de </text:span><text:span text:style-name="T4">Técnico do MPU/Apoio Técnico-Administrativo/Administração, para exercer o encargo de Substituto </text:span><text:span text:style-name="T6">do Coordenador de PRM – Nível I, Código FC-3, da Procuradoria da República no Município de São João Del Rei </text:span><text:span text:style-name="T7">no Estado de Minas Gerais</text:span><text:span text:style-name="T9">, na vaga da servidora </text:span><text:span text:style-name="T10">KARINA EL CORAB TROTTA LARA</text:span><text:span text:style-name="T11">.</text:span></text:p>
      <text:p text:style-name="P10"/>
      <text:p text:style-name="P10"/>
      <text:p text:style-name="P10"/>
      <text:p text:style-name="P18"/>
      <text:h text:style-name="P23" text:outline-level="1">Álvaro Ricardo de Souza Cruz</text:h>
      <text:p text:style-name="P12">Procurador-Chefe Substituto</text:p>
      <text:p text:style-name="P14"/>
      <text:p text:style-name="P14"/>
      <text:p text:style-name="P13"/>
      <text:p text:style-name="P15"/>
      <text:p text:style-name="P24"><text:a xlink:type="simple" xlink:href="http://bibliotecadigital.mpf.mp.br/xmlui/bitstream/handle/123456789/59364/DMPF-ADMINISTRATIVO-2014-10-28_199.pdf?sequence=1"><text:span text:style-name="T13">Publicado no DMPF-e, n. 199, 29 out. 2014. Caderno administrativo, p. 30.</text:span>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0-29T16:10:40.81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34" meta:character-count="852"/>
    <meta:generator>BrOffice.org/3.2$Win32 OpenOffice.org_project/320m18$Build-9502</meta:generator>
  </office:meta>
</office:document-meta>
</file>