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2cm" fo:margin-bottom="0cm" fo:line-height="100%" fo:text-align="center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21903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3">PROCURADORIA-GERAL DA REPÚBLICA</text:span></text:p><text:p text:style-name="P10"><text:span text:style-name="T3">GABINETE DO PROCURADOR-GERAL DA REPÚBLICA</text:span></text:p></draw:text-box></draw:frame></draw:g></text:p>
      <text:p text:style-name="P3">PORTARIA PGR/MPF N<text:span text:style-name="T1">º</text:span> 451, DE 6 DE JUNHO DE 2014</text:p>
      <text:p text:style-name="P6">O PROCURADOR-GERAL DA REPÚBLICA, no uso de suas atribuições, com fundamento no art. 77, parágrafo único, da Lei Complementar nº 75, de 20 de maio de 1993, e o contido no Ofício nº 2547, de 6 de junho de 2014, da Procuradoria da República no Estado de Rondônia, resolve:</text:p>
      <text:p text:style-name="P6">Art. 1º Dispensar o Procurador da República FILIPE ALBERNAZ PIRES das funções de Procurador Regional Eleitoral Substituto no Estado de Rondônia, designado pela <text:a xlink:type="simple" xlink:href="http://bibliotecadigital.mpf.mp.br/xmlui/bitstream/handle/123456789/16641/PORTARIA PGR-MPF Nº 124-2014.pdf?sequence=2">Portaria PGR nº 124, de 24 de fevereiro de 2014, publicada no D.O.U., Seção 2, pág. 62, de 27 de fevereiro de 2014,</text:a> <text:span text:style-name="T2">em virtude de sua remoção.</text:span></text:p>
      <text:p text:style-name="P6">Art. 2º Designar o Procurador da República LEONARDO SAMPAIO DE ALMEIDA para exercer, até o término do mandato do titular, em 15 de abril de 2016, as funções de Procurador Regional Eleitoral Substituto no Estado de Rondônia.</text:p>
      <text:p text:style-name="P6">Art. 3º Designar o Procurador da República JULIO CARLOS MOTTA NORONHA para, como substituto eventual do Procurador Regional Eleitoral e do Procurador Regional Eleitoral Substituto, oficiar, na falta ou impedimento destes, perante o Tribunal Regional Eleitoral de Rondônia, até o término do mandato do titular, em 15 de abril de 2016.</text:p>
      <text:p text:style-name="P6">Art. 4º Esta portaria produz efeitos a partir da data de sua publicação.</text:p>
      <text:p text:style-name="P7">Rodrigo Janot Monteiro de Barros</text:p>
      <text:p text:style-name="P5"/>
      <text:p text:style-name="P5"/>
      <text:p text:style-name="P5"/>
      <text:p text:style-name="P5"/>
      <text:p text:style-name="P4"><text:a xlink:type="simple" xlink:href="http://bibliotecadigital.mpf.mp.br/xmlui/bitstream/handle/123456789/43082/DOU2_2014_06_11.pdf?sequence=1">Publicado no Diário Oficial da União nº 110 de <text:s/>11/06/2014, seção 2, página 55 e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7</meta:editing-cycles>
    <meta:editing-duration>PT01H08M42S</meta:editing-duration>
    <dc:date>2014-06-11T09:14:30.87</dc:date>
    <meta:print-date>2014-05-19T13:32:53.06</meta:print-date>
    <meta:document-statistic meta:table-count="0" meta:image-count="0" meta:object-count="0" meta:page-count="1" meta:paragraph-count="10" meta:word-count="234" meta:character-count="1386"/>
    <meta:user-defined meta:name="Info 1"/>
    <meta:user-defined meta:name="Info 2"/>
    <meta:user-defined meta:name="Info 3"/>
    <meta:user-defined meta:name="Info 4"/>
  </office:meta>
</office:document-meta>
</file>