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4ae1f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6" style:family="text">
      <style:text-properties officeooo:rsid="0014a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7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8"/>
      <text:p text:style-name="P7"><text:span text:style-name="T7">PORTARIA</text:span><text:span text:style-name="T8"> </text:span><text:span text:style-name="T9">PRR2</text:span><text:span text:style-name="T8"> </text:span><text:span text:style-name="T9">nº</text:span><text:span text:style-name="T8"> 27</text:span><text:span text:style-name="T9">,</text:span><text:span text:style-name="T8"> </text:span><text:span text:style-name="T9">de</text:span><text:span text:style-name="T8"> 06 </text:span><text:span text:style-name="T9">de <text:s/>março</text:span><text:span text:style-name="T8"> </text:span><text:span text:style-name="T9">de</text:span><text:span text:style-name="T8"> </text:span><text:span text:style-name="T9">2014.</text:span></text:p>
      <text:p text:style-name="P9"><text:s/></text:p>
      <text:p text:style-name="P1"><text:span text:style-name="T11">Dispensa</text:span><text:span text:style-name="T12"> </text:span><text:span text:style-name="T13">e</text:span><text:span text:style-name="T12"> </text:span><text:span text:style-name="T13">designa</text:span><text:span text:style-name="T12"> </text:span><text:span text:style-name="T13">servidores</text:span><text:span text:style-name="T12"> </text:span><text:span text:style-name="T13">para</text:span><text:span text:style-name="T12"> </text:span><text:span text:style-name="T13">funções</text:span><text:span text:style-name="T12"> </text:span><text:span text:style-name="T13">comissionadas</text:span><text:span text:style-name="T12"> </text:span><text:span text:style-name="T13">da</text:span><text:span text:style-name="T12">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4">no</text:span><text:span text:style-name="T28"> </text:span><text:span text:style-name="T31">uso</text:span><text:span text:style-name="T28"> </text:span><text:span text:style-name="T31">de</text:span><text:span text:style-name="T28"> </text:span><text:span text:style-name="T31">suas</text:span><text:span text:style-name="T28"> </text:span><text:span text:style-name="T31">atribuições</text:span><text:span text:style-name="T28"> </text:span><text:span text:style-name="T31">legais,</text:span><text:span text:style-name="T28"> </text:span><text:span text:style-name="T31">nos</text:span><text:span text:style-name="T28"> </text:span><text:span text:style-name="T31">termos</text:span><text:span text:style-name="T28"> </text:span><text:span text:style-name="T31">dos</text:span><text:span text:style-name="T28"> </text:span><text:span text:style-name="T31">poderes</text:span><text:span text:style-name="T28"> </text:span><text:span text:style-name="T31">que</text:span><text:span text:style-name="T28"> </text:span><text:span text:style-name="T31">lhe</text:span><text:span text:style-name="T28"> </text:span><text:span text:style-name="T31">são</text:span><text:span text:style-name="T28"> </text:span><text:span text:style-name="T31">conferidos</text:span><text:span text:style-name="T28"> </text:span><text:span text:style-name="T31">pela</text:span><text:span text:style-name="T28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</text:span><text:span text:style-name="T22">696,</text:span><text:span text:style-name="T20"> </text:span><text:span text:style-name="T22">de</text:span><text:span text:style-name="T20"> </text:span><text:span text:style-name="T22">30</text:span><text:span text:style-name="T20"> </text:span><text:span text:style-name="T22">de</text:span><text:span text:style-name="T20"> </text:span><text:span text:style-name="T22">setembro</text:span><text:span text:style-name="T20"> </text:span><text:span text:style-name="T22">de</text:span><text:span text:style-name="T20"> </text:span><text:span text:style-name="T22">2013</text:span><text:span text:style-name="T26">,</text:span><text:span text:style-name="T29"> </text:span><text:span text:style-name="T32">e</text:span><text:span text:style-name="T29"> </text:span><text:span text:style-name="T32">tendo</text:span><text:span text:style-name="T29"> </text:span><text:span text:style-name="T32">em</text:span><text:span text:style-name="T29"> </text:span><text:span text:style-name="T32">vista</text:span><text:span text:style-name="T29"> </text:span><text:span text:style-name="T32">o</text:span><text:span text:style-name="T29"> </text:span><text:span text:style-name="T32">disposto</text:span><text:span text:style-name="T29"> </text:span><text:span text:style-name="T32">na</text:span><text:span text:style-name="T29"> </text:span><text:span text:style-name="T32">Portaria</text:span><text:span text:style-name="T29"> </text:span><text:span text:style-name="T32">PGR</text:span><text:span text:style-name="T29"> </text:span><text:span text:style-name="T32">nº</text:span><text:span text:style-name="T29"> </text:span><text:span text:style-name="T32">393,</text:span><text:span text:style-name="T29"> </text:span><text:span text:style-name="T32">de</text:span><text:span text:style-name="T29"> </text:span><text:span text:style-name="T32">11</text:span><text:span text:style-name="T29"> </text:span><text:span text:style-name="T32">de</text:span><text:span text:style-name="T29"> </text:span><text:span text:style-name="T32">setembro</text:span><text:span text:style-name="T29"> </text:span><text:span text:style-name="T32">de</text:span><text:span text:style-name="T29"> </text:span><text:span text:style-name="T32">1997</text:span><text:span text:style-name="T24">,</text:span><text:span text:style-name="T35"> resolve</text:span><text:span text:style-name="T25">:</text:span></text:p>
      <text:p text:style-name="P4"/>
      <text:p text:style-name="P5"><text:span text:style-name="T10"><text:tab/></text:span><text:span text:style-name="T14"><text:tab/></text:span><text:span text:style-name="T17">I</text:span><text:span text:style-name="T19"> – </text:span><text:span text:style-name="T21">Dispensar</text:span><text:span text:style-name="T19"> </text:span><text:span text:style-name="T21">a</text:span><text:span text:style-name="T19"> </text:span><text:span text:style-name="T21">servidora</text:span><text:span text:style-name="T19"> ALESSANDRA PORTO GAGLIANO</text:span><text:span text:style-name="T17">,</text:span><text:span text:style-name="T19"> </text:span><text:span text:style-name="T21">Técnica</text:span><text:span text:style-name="T19"> </text:span><text:span text:style-name="T21">do</text:span><text:span text:style-name="T19"> </text:span><text:span text:style-name="T21">MPU/Apoio</text:span><text:span text:style-name="T19"> </text:span><text:span text:style-name="T21">Técnico-Administrativo/Administração</text:span><text:span text:style-name="T27">,</text:span><text:span text:style-name="T30"> </text:span><text:span text:style-name="T33">matrícula</text:span><text:span text:style-name="T30"> 12313</text:span><text:span text:style-name="T34">,</text:span><text:span text:style-name="T19"> </text:span><text:span text:style-name="T21">da</text:span><text:span text:style-name="T19"> </text:span><text:span text:style-name="T23">função</text:span><text:span text:style-name="T19"> </text:span><text:span text:style-name="T21">de</text:span><text:span text:style-name="T19"> </text:span><text:span text:style-name="T21">confiança</text:span><text:span text:style-name="T19"> </text:span><text:span text:style-name="T21">de</text:span><text:span text:style-name="T19"> <text:s/></text:span><text:span text:style-name="T21">Secretário</text:span><text:span text:style-name="T19"> </text:span><text:span text:style-name="T21">Nível</text:span><text:span text:style-name="T19"> – </text:span><text:span text:style-name="T21">II,</text:span><text:span text:style-name="T19"> </text:span><text:span text:style-name="T21">FC-2,</text:span><text:span text:style-name="T19"> </text:span><text:span text:style-name="T23">de Gabinete de Procurador Regional da República da Procuradoria Regional da República da 2ª Região.</text:span></text:p>
      <text:p text:style-name="P5"><text:span text:style-name="T17"><text:tab/><text:tab/>II</text:span><text:span text:style-name="T19"> – </text:span><text:span text:style-name="T21">Dispensar</text:span><text:span text:style-name="T19"> </text:span><text:span text:style-name="T21">a</text:span><text:span text:style-name="T19"> </text:span><text:span text:style-name="T21">servidora</text:span><text:span text:style-name="T19"> CLAUDIA DO COUTO LIMA</text:span><text:span text:style-name="T17">,</text:span><text:span text:style-name="T19"> Técnica do MPU/Apoio Técnico-Administrativo/Administração</text:span><text:span text:style-name="T27">,</text:span><text:span text:style-name="T30"> matrícula 6466</text:span><text:span text:style-name="T34">,</text:span><text:span text:style-name="T19"> </text:span><text:span text:style-name="T21">da</text:span><text:span text:style-name="T19"> </text:span><text:span text:style-name="T23">função</text:span><text:span text:style-name="T19"> </text:span><text:span text:style-name="T21">de</text:span><text:span text:style-name="T19"> </text:span><text:span text:style-name="T21">confiança</text:span><text:span text:style-name="T19"> </text:span><text:span text:style-name="T21">de</text:span><text:span text:style-name="T19"> </text:span><text:span text:style-name="T21">Secretário</text:span><text:span text:style-name="T19"> </text:span><text:span text:style-name="T21">Nível</text:span><text:span text:style-name="T19"> – </text:span><text:span text:style-name="T21">II,</text:span><text:span text:style-name="T19"> </text:span><text:span text:style-name="T21">FC-2,</text:span><text:span text:style-name="T19"> do</text:span><text:span text:style-name="T23"> Gabinete do Procurador Regional da República, Doutor José Augusto Simões Vagos , da Procuradoria Regional da República da 2ª Região.</text:span><text:span text:style-name="T17"> </text:span></text:p>
      <text:p text:style-name="P5"><text:span text:style-name="T19"><text:tab/><text:tab/>III – Designar a servidora ALESSANDRA PORTO GAGLIANO</text:span><text:span text:style-name="T17">,</text:span><text:span text:style-name="T19"> Técnica do MPU/Apoio Técnico-Administrativo/Administração</text:span><text:span text:style-name="T27">,</text:span><text:span text:style-name="T30"> matrícula 12313</text:span><text:span text:style-name="T17">,</text:span><text:span text:style-name="T19"> </text:span><text:span text:style-name="T27">para</text:span><text:span text:style-name="T30"> 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o Procurador Regional da República, Doutor José Augusto Simões Vagos, da Procuradoria Regional da República da 2ª Região.</text:span><text:span text:style-name="T17"> </text:span></text:p>
      <text:p text:style-name="P5"><text:span text:style-name="T17"><text:tab/><text:tab/>IV – </text:span><text:span text:style-name="T19">Designar a servidora CLAUDIA DO COUTO LIMA</text:span><text:span text:style-name="T17">,</text:span><text:span text:style-name="T19"> Técnica do MPU/Apoio Técnico-Administrativo/Administração</text:span><text:span text:style-name="T27">,</text:span><text:span text:style-name="T30"> matrícula 6466</text:span><text:span text:style-name="T17">,</text:span><text:span text:style-name="T19"> </text:span><text:span text:style-name="T27">para</text:span><text:span text:style-name="T30"> 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o Procurador Regional da República, Doutor Luiz Fernando Voss Chagas Lessa, da Procuradoria Regional da República da 2ª Região.</text:span><text:span text:style-name="T17"> <text:tab/></text:span></text:p>
      <text:p text:style-name="P6"/>
      <text:p text:style-name="P10">NIVIO DE FREITAS SILVA FILHO</text:p>
      <text:p text:style-name="P10"/>
      <text:p text:style-name="P11"><text:a xlink:type="simple" xlink:href="http://bibliotecadigital.mpf.mp.br/xmlui/bitstream/handle/123456789/20741/DOU2_2014_03_12.pdf?sequence=1"><text:span text:style-name="T36">Publicado no Diário Oficial da União nº 48 de 12/03/2014, seção 2, página 6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2T14:26:34.39</dc:date>
    <meta:print-date>2012-02-08T13:10:00</meta:print-date>
    <meta:editing-cycles>62</meta:editing-cycles>
    <meta:editing-duration>P24DT8H27M5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73" meta:character-count="1867" meta:non-whitespace-character-count="1582"/>
  </office:meta>
</office:document-meta>
</file>