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67408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218, DE 3 DE ABRIL DE 2014</text:p>
      <text:p text:style-name="P6">O PROCURADOR-GERAL DA REPÚBLICA, no uso de suas atribuições, resolve:</text:p>
      <text:p text:style-name="P6">Tornar sem efeito a retificação da Portaria PGR/MPF nº 163, de 18 de março de 2014, publicada no D.O.U., Seção 2, pág. 62, de 3 de abril de 2014, mantendo-se em vigor o texto publicado no D.O.U., Seção 2, pág. 48, de 21 de março de 2014.</text:p>
      <text:p text:style-name="P4">Rodrigo Janot Monteiro de Barros</text:p>
      <text:p text:style-name="P5"><text:a xlink:type="simple" xlink:href="http://bibliotecadigital.mpf.mp.br/xmlui/bitstream/handle/123456789/36952/DOU2_2014_04_07.pdf?sequence=1">Publicado no Diário Oficial da União nº 66 de <text:s/>07/04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3T15:11:51.27</meta:creation-date>
    <meta:editing-cycles>5</meta:editing-cycles>
    <meta:editing-duration>PT00H30M51S</meta:editing-duration>
    <dc:date>2014-04-07T13:11:46.27</dc:date>
    <meta:print-date>2014-04-03T15:18:02.45</meta:print-date>
    <meta:document-statistic meta:table-count="0" meta:image-count="0" meta:object-count="0" meta:page-count="1" meta:paragraph-count="6" meta:word-count="87" meta:character-count="478"/>
    <meta:user-defined meta:name="Info 1"/>
    <meta:user-defined meta:name="Info 2"/>
    <meta:user-defined meta:name="Info 3"/>
    <meta:user-defined meta:name="Info 4"/>
  </office:meta>
</office:document-meta>
</file>