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499cm" fo:text-align="justify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7">PR-MG-00009578/2015</text:span></text:p>
      <text:p text:style-name="P10"/>
      <text:p text:style-name="P17"/>
      <text:p text:style-name="P17"/>
      <text:p text:style-name="P18"><text:span text:style-name="T6">PORTARIA </text:span><text:span text:style-name="T2">Nº 107, de 27 de març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3"><text:span text:style-name="T10"><text:tab/><text:tab/><text:tab/></text:span><text:span text:style-name="T11">Designar o</text:span><text:span text:style-name="T4"> DR.</text:span><text:span text:style-name="T12"> </text:span><text:span text:style-name="T13">TARCÍSIO HUMBERTO P. H. FILHO</text:span><text:span text:style-name="T4"> para</text:span><text:span text:style-name="T11"> substituir no 7º Ofício Criminal, no período de 22/04/2015 a 30/04/2015, </text:span><text:span text:style-name="T4">em razão de afastamento do titular pela prorrogação, oriunda da Portaria PGR/MPF nº 819, de 24/10/2014, da autorização concedida por meio da Portaria PGR/MPF nº 430/2014</text:span><text:span text:style-name="T11"> do titular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1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4:39:14</dc:date>
    <meta:editing-duration>PT16H01M10S</meta:editing-duration>
    <meta:editing-cycles>62</meta:editing-cycles>
    <meta:generator>BrOffice.org/3.2$Win32 OpenOffice.org_project/320m18$Build-9502</meta:generator>
    <meta:print-date>2015-03-27T06:54:04.31</meta:print-date>
    <meta:printed-by>PGR PGR</meta:printed-by>
    <meta:document-statistic meta:table-count="0" meta:image-count="1" meta:object-count="0" meta:page-count="1" meta:paragraph-count="15" meta:word-count="153" meta:character-count="1017"/>
    <dc:creator>PGR PGR</dc:creator>
  </office:meta>
</office:document-meta>
</file>