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normal"/>
    </style:style>
    <style:style style:name="P7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176cm" fo:text-align="justify" style:justify-single-word="false"/>
    </style:style>
    <style:style style:name="P12" style:family="paragraph" style:parent-style-name="Standard">
      <style:paragraph-properties fo:margin-top="0.499cm" fo:margin-bottom="0cm" style:contextual-spacing="false" style:line-height-at-least="0.176cm" fo:text-align="justify" style:justify-single-word="false"/>
      <style:text-properties style:font-name="Garamond1" fo:font-size="13pt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P13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1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1cm" fo:margin-right="0cm" style:line-height-at-least="0.353cm" fo:text-align="center" style:justify-single-word="false" fo:text-indent="0cm" style:auto-text-indent="false"/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 style:font-weight-complex="bold"/>
    </style:style>
    <style:style style:name="P20" style:family="paragraph" style:parent-style-name="Standard">
      <style:paragraph-properties fo:margin-left="0.041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weight="normal" officeooo:paragraph-rsid="001e4a88" style:font-name-asian="Times New Roman" style:font-size-asian="13pt" style:language-asian="zxx" style:country-asian="none" style:font-weight-asian="normal" style:font-name-complex="Garamond1" style:font-size-complex="13pt" style:language-complex="zxx" style:country-complex="none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Garamond1" fo:font-size="13pt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" style:family="text">
      <style:text-properties style:font-name="Garamond1" fo:font-size="13pt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4" style:family="text">
      <style:text-properties style:font-name="Garamond" fo:font-size="13pt" style:font-size-asian="13pt" style:font-name-complex="Garamond" style:font-size-complex="13pt"/>
    </style:style>
    <style:style style:name="T5" style:family="text">
      <style:text-properties style:font-name="Garamond" fo:font-size="13pt" style:font-name-asian="Garamond" style:font-size-asian="13pt" style:font-name-complex="Garamond" style:font-size-complex="13pt"/>
    </style:style>
    <style:style style:name="T6" style:family="text">
      <style:text-properties style:font-name="Garamond" fo:font-size="13pt" fo:font-weight="normal" style:font-size-asian="13pt" style:font-weight-asian="normal" style:font-name-complex="Garamond" style:font-size-complex="13pt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normal" fo:font-weight="normal" style:font-name-asian="Helvetica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style:font-name-asian="Helvetica" style:font-size-asian="12pt" style:language-asian="pt" style:country-asian="BR" style:font-style-asian="normal" style:font-weight-asian="normal" style:font-name-complex="Helvetica" style:font-size-complex="12pt" style:language-complex="ar" style:country-complex="SA" style:font-style-complex="normal" style:font-weight-complex="normal"/>
    </style:style>
    <style:style style:name="T12" style:family="text">
      <style:text-properties style:font-name="Arial" fo:font-size="11pt" fo:font-weight="bold" style:font-size-asian="11pt" style:font-weight-asian="bold" style:font-name-complex="Arial"/>
    </style:style>
    <style:style style:name="T13" style:family="text">
      <style:text-properties officeooo:rsid="001e4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5">PORTARIA PRR2 nº 39, de 11 de abril de 2012.</text:p>
      <text:p text:style-name="P7"/>
      <text:p text:style-name="P7"/>
      <text:p text:style-name="P10">Dispensa e designa servidores para a função de confiança de Chefe do Setor de Representação da Procuradoria Regional da República da 2ª Região no Tribunal Regional Federal da 2ª Região. </text:p>
      <text:p text:style-name="P12"/>
      <text:p text:style-name="P11"><text:span text:style-name="T2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</text:span><text:span text:style-name="T2">resolve</text:span><text:span text:style-name="T3">:</text:span></text:p>
      <text:p text:style-name="P6"/>
      <text:p text:style-name="P2"><text:span text:style-name="T5"><text:s text:c="4"/></text:span><text:span text:style-name="T4"><text:tab/><text:tab/></text:span><text:span text:style-name="T6"><text:tab/></text:span><text:span text:style-name="T7"><text:tab/><text:tab/></text:span></text:p>
      <text:p text:style-name="P14"><text:span text:style-name="T1"><text:tab/><text:tab/></text:span><text:span text:style-name="T7">I – Dispensar, a pedido, a contar de 01/04/2012, a servidora </text:span><text:span text:style-name="T8">ANGELITA VALE CARVALHO</text:span><text:span text:style-name="T7">, matrícula 2870</text:span><text:span text:style-name="T9">-3</text:span><text:span text:style-name="T7">, Técnico Administrativo, da função de confiança de Chefe do Setor de Representação da PRR-2ª Região </text:span><text:span text:style-name="T10">no Tribunal Regional Federal da 2ª Região</text:span><text:span text:style-name="T7">, código FC-01, da Procuradoria Regional da República – 2ª Região.</text:span></text:p>
      <text:p text:style-name="P8"/>
      <text:p text:style-name="P8"/>
      <text:p text:style-name="P13"><text:span text:style-name="T7"><text:tab/><text:tab/><text:tab/>II - Designar a servidora </text:span><text:span text:style-name="T11">ANA GRACA REGO ARAUJO</text:span><text:span text:style-name="T7">, matrícula 22952-1, Técnico Administrativo, para a função de confiança <text:s/>de Chefe do Setor de Representação da PRR-2ª Região </text:span><text:span text:style-name="T10">no Tribunal Regional Federal da 2ª Região</text:span><text:span text:style-name="T7">, código FC-01, da Procuradoria Regional da República – 2ª Região.</text:span></text:p>
      <text:p text:style-name="P15"><text:tab/></text:p>
      <text:p text:style-name="P15"/>
      <text:p text:style-name="P15"/>
      <text:p text:style-name="P15"/>
      <text:p text:style-name="P15"/>
      <text:p text:style-name="P16"/>
      <text:p text:style-name="P19">CRISTINA SCHWANSEE ROMANÓ</text:p>
      <text:p text:style-name="P19"/>
      <text:p text:style-name="P19"/>
      <text:p text:style-name="P19"/>
      <text:p text:style-name="P20"><text:a xlink:type="simple" xlink:href="http://bibliotecadigital.mpf.mp.br/xmlui/bitstream/handle/123456789/2705/DOU2_2012_04_13.pdf?sequence=4"><text:span text:style-name="T13">Publicado no Diário Oficial da União nº 72 de 13/04/2012, seção 2, página 6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2:37:38</meta:creation-date>
    <dc:date>2014-11-07T15:17:02.91</dc:date>
    <meta:print-date>2012-04-12T14:40:00</meta:print-date>
    <meta:editing-cycles>51</meta:editing-cycles>
    <meta:editing-duration>PT7H22M30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9" meta:character-count="1306" meta:non-whitespace-character-count="1077"/>
  </office:meta>
</office:document-meta>
</file>