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0" style:font-name="Verdana" fo:font-size="9pt" style:font-size-asian="9p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09592/2015</text:span></text:p>
      <text:p text:style-name="P10"/>
      <text:p text:style-name="P17"/>
      <text:p text:style-name="P17"/>
      <text:p text:style-name="P18"><text:span text:style-name="T7">PORTARIA </text:span><text:span text:style-name="T2">Nº 119, de 27 de março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DR</text:span><text:span text:style-name="T5">.</text:span><text:span text:style-name="T13"> THIAGO DOS SANTOS LUZ </text:span><text:span text:style-name="T4">pa</text:span><text:span text:style-name="T12">ra substituição no 1º Ofício de São João Del Rei, no período de 20/04/2015 a 30/04/2015, </text:span><text:span text:style-name="T5">em razão de remoção do titular para a PRMG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4243/DMPF_ADM_31032015.pdf?sequence=1&amp;isAllowed=y">Publicado no DMPF-e, n. 60, 31 mar. 2015. Caderno administrativo, p. 20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6T14:29:29.54</dc:date>
    <meta:editing-duration>PT17H15M48S</meta:editing-duration>
    <meta:editing-cycles>70</meta:editing-cycles>
    <meta:generator>BrOffice.org/3.2$Win32 OpenOffice.org_project/320m18$Build-9502</meta:generator>
    <meta:print-date>2015-03-27T07:57:42.38</meta:print-date>
    <meta:printed-by>PGR PGR</meta:printed-by>
    <meta:document-statistic meta:table-count="0" meta:image-count="1" meta:object-count="0" meta:page-count="1" meta:paragraph-count="15" meta:word-count="137" meta:character-count="912"/>
    <dc:creator>PGR PGR</dc:creator>
  </office:meta>
</office:document-meta>
</file>