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" style:family="text">
      <style:text-properties fo:font-size="12pt" style:font-size-asian="12pt" style:font-size-complex="12pt" loext:char-shading-value="0"/>
    </style:style>
    <style:style style:name="T4" style:family="text">
      <style:text-properties loext:char-shading-value="0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39408/2017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2">PORTARIA Nº 445, DE 24 DE SETEMBRO DE 2017.</text:p>
      <text:p text:style-name="Standard"/>
      <text:p text:style-name="Standard"/>
      <text:p text:style-name="Standard"/>
      <text:p text:style-name="P8"><text:span text:style-name="T1">Designa servidor </text:span><text:span text:style-name="T2">para o Cargo em Comissão de Assessor – Nível II, CC-02, da Chefia de Gabinete do Procurador-Chefe d</text:span><text:span text:style-name="T1">a PR-PB.</text:span></text:p>
      <text:p text:style-name="P7"/>
      <text:p text:style-name="Standard"/>
      <text:p text:style-name="Standard"/>
      <text:p text:style-name="P4">O PROCURADOR-CHEFE SUBSTITUTO DA PROCURADORIA DA REPÚBLICA NO ESTADO DA PARAÍBA, no uso da competência legal, resolve:</text:p>
      <text:p text:style-name="P4"/>
      <text:p text:style-name="P5"><text:span text:style-name="T4">Art. 1º Dispensar o servidor <text:s/>MATHEWS AUGUSTO CAVALCANTE AURELIANO, matrícula 27669-3, ocupante do cargo de Analista do MPU/Apoio Jurídico/Direito, código AN020101, do Cargo em Comissão de Assessor – Nível II, CC-02, da Chefia de Gabinete do Procurador-Chefe da Procuradoria da República no Estado da Paraíba, </text:span>nomeando<text:span text:style-name="T4"> em seu lugar, para ocupar </text:span>o<text:span text:style-name="T4"> referid</text:span>o<text:span text:style-name="T4"> </text:span>cargo<text:span text:style-name="T4">, a servidora </text:span><text:span text:style-name="T3">VIVIANNE EMÍLIA REIS OLIVEIRA, matrícula 13841-0, ocupante do cargo de Analista do MPU/Apoio Jurídico/Direito, código AN020101.</text:span></text:p>
      <text:p text:style-name="P6"/>
      <text:p text:style-name="P9"/>
      <text:p text:style-name="P10">MARCOS ALEXANDRE BEZERRA WANDERLEY DE QUEIROGA</text:p>
      <text:p text:style-name="P10"/>
      <text:p text:style-name="P10"/>
      <text:p text:style-name="P11"><text:span text:style-name="T5">Esse texto não substitui o</text:span> <text:a xlink:type="simple" xlink:href="http://bibliotecadigital.mpf.mp.br/bdmpf/bitstream/handle/11549/125528/DOU2_20171204.pdf?sequence=1&amp;isAllowed=y">publicado no DOU, Brasília, DF, 04 dez. 2017. Seção 2,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2-06T16:48:03.84</dc:date>
    <meta:print-date>2014-09-16T10:18:57.99</meta:print-date>
    <meta:editing-cycles>107</meta:editing-cycles>
    <meta:editing-duration>PT588H17M3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