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t" fo:country="BR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variant="small-caps"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small-caps"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small-caps"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small-caps"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small-caps" fo:font-style="normal" fo:font-weight="normal" style:language-asian="zxx" style:country-asian="none" style:font-style-asian="normal" style:font-weight-asian="normal" style:language-complex="ar" style:country-complex="SA"/>
    </style:style>
    <style:style style:name="T22" style:family="text">
      <style:text-properties fo:font-variant="small-caps" fo:font-style="normal" fo:font-weight="normal" style:language-asian="en" style:country-asian="US" style:font-style-asian="normal" style:font-weight-asian="normal" style:language-complex="ar" style:country-complex="S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language-complex="ar" style:country-complex="SA"/>
    </style:style>
    <style:style style:name="T25" style:family="text">
      <style:text-properties style:font-name-asian="Times New Roman"/>
    </style:style>
    <style:style style:name="T26" style:family="text">
      <style:text-properties style:language-asian="zxx" style:country-asian="none"/>
    </style:style>
    <style:style style:name="T27" style:family="text">
      <style:text-properties style:font-name-complex="Times New Roman"/>
    </style:style>
    <style:style style:name="T28" style:family="text">
      <style:text-properties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07, DE 11 DE JULHO DE 2016.</text:p>
      <text:p text:style-name="P4"/>
      <text:p text:style-name="P5"/>
      <text:p text:style-name="P5"/>
      <text:p text:style-name="P6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6"><text:span text:style-name="T11">Art. 1º </text:span><text:span text:style-name="T12">Designar o Procurador da República Eloi Francisco Zatti Faccioni</text:span><text:span text:style-name="Strong_20_Emphasis"><text:span text:style-name="T11">,</text:span></text:span><text:span text:style-name="T12"> com exercício na Procuradoria da República no Município de Tubarão, para atuar, no período de 18 de julho a 22 de julho de 2016, como representante do Ministério Público Federal perante a Procuradoria da República no Município de Blumenau, com prejuízo de suas atribuições originárias, </text:span><text:span text:style-name="T11">em virtude de férias e folga compensatória dos titulares do 1º Ofício e 2º Ofício e vacância do 3º Ofício da Unidade.</text:span></text:p>
      <text:p text:style-name="P6"><text:span text:style-name="T18">Art. 2º </text:span><text:span text:style-name="T17">O Procurador designado no artigo anterior </text:span><text:span text:style-name="T18">atuará em regime de plantão, das 19h de 22 de julho de 2016 às 24h de 24 de julho de 2016, perante a PRM de Blumenau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12.pdf">Publicada no DMPF-e, Brasília, DF, 13 jul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22:26.82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93" meta:character-count="1127"/>
  </office:meta>
</office:document-meta>
</file>