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1.995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º <text:s/>456 DE 26 DE JULHO DE 2012</text:p>
      <text:p text:style-name="P4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3">AUTORIZAR, até 9 de fevereiro de 2013, com ônus para o Ministério Público Federal, a prorrogação da cessão da servidora SÔNIA MÁRCIA FERNANDES AMARAL, matrícula nº 3580-7, ocupante do cargo de Técnico Administrativo, para continuar a exercer o cargo em comissão de Secretário, CC-5, da Secretaria de Administração do Conselho Nacional do Ministério Público.</text:p>
      <text:p text:style-name="P5">ROBERTO MONTEIRO GURGEL SANTOS</text:p>
      <text:p text:style-name="P6"><text:a xlink:type="simple" xlink:href="http://bibliotecadigital.mpf.mp.br/xmlui/bitstream/handle/123456789/4606/DOU2_2012_07_27.pdf?sequence=1"><text:span text:style-name="Strong_20_Emphasis"><text:span text:style-name="T1">Publicado no Diário Oficial da União nº 145 de 27/07/2012, seção 2, página 3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7-26T17:11:31.28</meta:creation-date>
    <meta:editing-cycles>4</meta:editing-cycles>
    <meta:editing-duration>PT00H02M13S</meta:editing-duration>
    <meta:initial-creator>pgr pgr</meta:initial-creator>
    <dc:date>2014-01-21T14:52:08.98</dc:date>
    <meta:document-statistic meta:table-count="0" meta:image-count="0" meta:object-count="0" meta:page-count="1" meta:paragraph-count="5" meta:word-count="147" meta:character-count="837"/>
    <meta:user-defined meta:name="Info 1"/>
    <meta:user-defined meta:name="Info 2"/>
    <meta:user-defined meta:name="Info 3"/>
    <meta:user-defined meta:name="Info 4"/>
  </office:meta>
</office:document-meta>
</file>