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text-transform="uppercase" style:font-name="Times New Roman" fo:letter-spacing="0.071cm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fo:text-transform="uppercase"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8" style:family="paragraph" style:parent-style-name="Standard">
      <style:paragraph-properties fo:margin-left="0.499cm" fo:margin-right="0cm" fo:margin-top="0.101cm" fo:margin-bottom="0.101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style:text-underline-style="none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margin-left="0.028cm" fo:margin-right="0cm" fo:margin-top="0.101cm" fo:margin-bottom="0.101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28cm" fo:margin-right="0cm" fo:margin-top="0.101cm" fo:margin-bottom="0.101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28cm" fo:margin-right="0cm" fo:margin-top="0.101cm" fo:margin-bottom="0.101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028cm" fo:margin-right="0cm" fo:margin-top="0.101cm" fo:margin-bottom="0.101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.028cm" fo:margin-right="0cm" fo:margin-top="0.101cm" fo:margin-bottom="0.101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style:text-underline-style="none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0.028cm" fo:margin-right="0cm" fo:margin-top="0.101cm" fo:margin-bottom="0.101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.028cm" fo:margin-right="0cm" fo:margin-top="0.101cm" fo:margin-bottom="0.101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.028cm" fo:margin-right="0cm" fo:margin-top="0.101cm" fo:margin-bottom="0.101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font-style="normal" style:text-underline-style="none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3" style:family="paragraph" style:parent-style-name="Standard">
      <style:paragraph-properties fo:margin-left="0.028cm" fo:margin-right="0cm" fo:margin-top="0.101cm" fo:margin-bottom="0.101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.028cm" fo:margin-right="0cm" fo:margin-top="0.101cm" fo:margin-bottom="0.101cm" fo:line-height="100%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.028cm" fo:margin-right="0cm" fo:margin-top="0.101cm" fo:margin-bottom="0.101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fo:background-color="#ffff00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.279cm" style:auto-text-indent="false"/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.279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03cm" fo:margin-right="0cm" fo:margin-top="0.499cm" fo:margin-bottom="0.101cm" fo:line-height="100%" fo:text-align="justify" style:justify-single-word="false" fo:text-indent="2.499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.748cm" style:auto-text-indent="false"/>
      <style:text-properties style:font-name="Times New Roman"/>
    </style:style>
    <style:style style:name="P30" style:family="paragraph" style:parent-style-name="Standard">
      <style:paragraph-properties fo:margin-left="0cm" fo:margin-right="0cm" fo:margin-top="0.499cm" fo:margin-bottom="0.101cm" fo:line-height="150%" fo:text-align="justify" style:justify-single-word="false" fo:text-indent="2.499cm" style:auto-text-indent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03cm" fo:margin-right="0cm" fo:margin-top="0.499cm" fo:margin-bottom="0.101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.03cm" fo:margin-right="0cm" fo:margin-top="0.499cm" fo:margin-bottom="0.101cm" fo:line-height="150%" fo:text-align="justify" style:justify-single-word="false" fo:text-indent="2.454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weight="normal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style:font-name="Times New Roman1" fo:font-weight="normal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fo:color="#000000" style:font-name="Times New Roman1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12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text-position="0% 100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text-position="super 58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language-asian="pt" style:country-asian="BR" style:language-complex="pt" style:country-complex="BR"/>
    </style:style>
    <style:style style:name="T17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style:use-window-font-color="tru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style:use-window-font-color="true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text-underline-style="none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2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style:use-window-font-color="true" style:font-name="Times New Roman" fo:font-size="12pt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Times New Roman1" fo:font-weight="normal" style:language-asian="pt" style:country-asian="BR" style:font-weight-asian="normal" style:language-complex="pt" style:country-complex="BR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30" style:family="text">
      <style:text-properties style:text-underline-style="non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color="#231f20" style:text-underline-style="none" fo:font-weight="normal" style:font-name-asian="Times New Roman1" style:font-weight-asian="normal" style:font-name-complex="Times New Roman1" style:font-weight-complex="normal"/>
    </style:style>
    <style:style style:name="T32" style:family="text">
      <style:text-properties fo:text-transform="uppercase"/>
    </style:style>
    <style:style style:name="T33" style:family="text">
      <style:text-properties fo:text-transform="uppercase" style:use-window-font-color="true" style:text-underline-style="none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4" style:family="text">
      <style:text-properties fo:text-transform="uppercase" style:use-window-font-color="true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text-transform="uppercase" style:use-window-font-color="true" fo:language="pt" fo:country="BR" style:text-underline-style="none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6" style:family="text">
      <style:text-properties fo:text-transform="uppercase" style:use-window-font-color="true" style:font-name="Times New Roman" fo:font-size="12pt" fo:font-style="normal" style:text-underline-style="none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7" style:family="text">
      <style:text-properties fo:text-transform="uppercase" fo:font-style="normal" fo:font-weight="normal" style:language-asian="pt" style:country-asian="BR" style:font-weight-asian="normal" style:language-complex="pt" style:country-complex="BR" style:font-weight-complex="normal"/>
    </style:style>
    <style:style style:name="T38" style:family="text">
      <style:text-properties fo:text-transform="uppercase" fo:font-style="normal" style:language-asian="pt" style:country-asian="BR" style:language-complex="pt" style:country-complex="BR"/>
    </style:style>
    <style:style style:name="T39" style:family="text">
      <style:text-properties fo:text-transform="uppercase" fo:font-style="normal" style:language-asian="pt" style:country-asian="BR" style:font-style-asian="normal" style:language-complex="pt" style:country-complex="BR" style:font-style-complex="normal"/>
    </style:style>
    <style:style style:name="T40" style:family="text">
      <style:text-properties fo:font-variant="normal" fo:text-transform="none" style:use-window-font-color="true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style:text-underline-style="none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2" style:family="text">
      <style:text-properties fo:font-variant="normal" fo:text-transform="none" style:use-window-font-color="true" fo:font-style="normal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style:language-asian="pt" style:country-asian="BR" style:language-complex="pt" style:country-complex="BR"/>
    </style:style>
    <style:style style:name="T44" style:family="text">
      <style:text-properties fo:font-variant="normal" fo:text-transform="none"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style:font-name="Times New Roman1" fo:font-weight="normal" style:language-asian="pt" style:country-asian="BR" style:font-weight-asian="normal" style:language-complex="pt" style:country-complex="BR" style:font-weight-complex="normal"/>
    </style:style>
    <style:style style:name="T46" style:family="text">
      <style:text-properties fo:font-variant="normal" fo:text-transform="none" fo:color="#000000" style:font-name="Times New Roman1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fo:color="#000000" style:font-name="Times New Roman1" fo:font-style="normal" fo:font-weight="normal" style:font-weight-asian="normal" style:font-weight-complex="normal"/>
    </style:style>
    <style:style style:name="T48" style:family="text">
      <style:text-properties fo:font-variant="normal" fo:text-transform="none" fo:color="#000000" style:font-name="Times New Roman1" fo:font-style="normal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fo:font-weight="normal" style:font-weight-asian="normal" style:font-weight-complex="normal"/>
    </style:style>
    <style:style style:name="T50" style:family="text">
      <style:text-properties fo:font-variant="normal" fo:text-transform="none" style:font-name="Times New Roman1" fo:font-style="normal" fo:font-weight="normal" style:language-asian="pt" style:country-asian="BR" style:font-weight-asian="normal" style:language-complex="pt" style:country-complex="BR" style:font-weight-complex="normal"/>
    </style:style>
    <style:style style:name="T51" style:family="text">
      <style:text-properties fo:font-variant="normal" fo:text-transform="none" style:font-name="Times New Roman1" fo:font-style="normal" fo:font-weight="normal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52" style:family="text">
      <style:text-properties fo:font-style="normal" fo:font-weight="normal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ORTARIA Nº 173 DE 11 DE SETEMBRO DE 2014</text:p>
      <text:p text:style-name="P6"/>
      <text:p text:style-name="P29"><text:span text:style-name="T7">A</text:span><text:span text:style-name="T7"> PROCURADOR</text:span><text:span text:style-name="T7">A</text:span><text:span text:style-name="T7">-CHEFE</text:span><text:span text:style-name="T7"> </text:span><text:span text:style-name="T7">DA PROCURADORIA D</text:span><text:span text:style-name="T7">A</text:span><text:span text:style-name="T7"> REPÚBLICA NO AMAZONAS</text:span><text:span text:style-name="T6">, </text:span><text:span text:style-name="T12">no uso de suas atribuições legais, com fundamento na Lei n.º 11.788, 25 de setembro de 2008, que dispõe sobre o estágio de estudantes e na Portaria PGR/MPU n.º 378, de </text:span><text:span text:style-name="T12">09/08/</text:span><text:span text:style-name="T12">2010, alterada pelas Portarias PGR/MPU n.</text:span><text:span text:style-name="T14">º</text:span><text:span text:style-name="T15"> </text:span><text:span text:style-name="T14">576, de 12/11/2010, <text:s/>155, de 30/</text:span><text:span text:style-name="T14">0</text:span><text:span text:style-name="T14">3/2011 e 539 de 04/10/2011 que</text:span><text:span text:style-name="T12"> regulamentam o Programa de Estágio no âmbito do Ministério Público da União, resolve:<text:tab/></text:span><text:span text:style-name="T13"> </text:span></text:p>
      <text:p text:style-name="P30"><text:span text:style-name="T2">I – </text:span><text:span text:style-name="T5">REVOGAR</text:span><text:span text:style-name="T2"> a Portaria PR-AM n.º </text:span><text:span text:style-name="T2">043</text:span><text:span text:style-name="T2">, de </text:span><text:span text:style-name="T26">18 de março de 2014</text:span><text:span text:style-name="T26">, publicada no </text:span><text:span text:style-name="T26">Diário Eletrônico</text:span><text:span text:style-name="T31"> </text:span><text:span text:style-name="T31">Administrativo </text:span><text:span text:style-name="T31">do MPF, n.º </text:span><text:span text:style-name="T31">52</text:span><text:span text:style-name="T31">/201</text:span><text:span text:style-name="T31">4</text:span><text:span text:style-name="T31">, d</text:span><text:span text:style-name="T31">e </text:span><text:span text:style-name="T31">19 de março de 2014</text:span><text:span text:style-name="T31">;</text:span></text:p>
      <text:p text:style-name="P30"><text:span text:style-name="T2">II – </text:span><text:span text:style-name="T5">DESIGNAR </text:span><text:span text:style-name="T2">os servidores abaixo relacionados, lotados na Procuradoria da República no Estado do Amazonas, para constituírem a </text:span><text:span text:style-name="T5">Comissão </text:span><text:span text:style-name="T19">de Apoio</text:span><text:span text:style-name="T18"> (operacionalização e fiscalização) à Comissão Organizadora dos</text:span><text:span text:style-name="T19"> Processos Seletivos de Estagiários da PR-AM</text:span><text:span text:style-name="T18">.</text:span></text:p>
      <text:p text:style-name="P8"/>
      <text:p text:style-name="P9">MEMBROS:</text:p>
      <text:p text:style-name="P9"/>
      <text:p text:style-name="P9">ADRIANA NOGUEIRA DE FARIAS, <text:span text:style-name="T8">Técnic</text:span><text:span text:style-name="T8">o</text:span><text:span text:style-name="T8"> do MPU/Apoio Técnico-Administrativo/ Administração</text:span><text:span text:style-name="T1">, matrícula 20674;</text:span></text:p>
      <text:p text:style-name="P9">AMANDA GUEDES FERREIRA<text:span text:style-name="T1">, </text:span><text:span text:style-name="T9">Técnic</text:span><text:span text:style-name="T9">o</text:span><text:span text:style-name="T9"> do MPU/Apoio Técnico-Administrativo/ Administração</text:span><text:span text:style-name="T17">, matrícula 24633; </text:span></text:p>
      <text:p text:style-name="P15"><text:span text:style-name="T21">BENJAMIN RUIZ DE SOUZA</text:span><text:span text:style-name="T20">, </text:span><text:span text:style-name="T10">Técnic</text:span><text:span text:style-name="T10">o</text:span><text:span text:style-name="T10"> do MPU/Apoio Técnico-Administrativo/ Administração</text:span><text:span text:style-name="T20">, matrícula 21565;</text:span></text:p>
      <text:p text:style-name="P15"><text:span text:style-name="T21">CAMILA GABRIEL DOS SANTOS</text:span><text:span text:style-name="T20">, </text:span><text:span text:style-name="T20">Analista do MPU/</text:span><text:span text:style-name="T10">Apoio Técnico-Administrativo/ </text:span><text:span text:style-name="T20">Comunicação Social, matrícula 17875;</text:span></text:p>
      <text:p text:style-name="P19">CARLOS ALBERTO DA SILVA SILVEIRA <text:span text:style-name="T47">Técnic</text:span><text:span text:style-name="T47">o</text:span><text:span text:style-name="T47"> do MPU/Apoio Técnico-Administrativo</text:span><text:span text:style-name="T49">/</text:span><text:span text:style-name="T49">Segurança Institucional e </text:span><text:span text:style-name="T49">Transporte</text:span><text:span text:style-name="T1">, matrícula 3623;</text:span></text:p>
      <text:p text:style-name="P19">CARLOS ALBERTO PONTES GODINHO<text:span text:style-name="T1">, </text:span><text:span text:style-name="T1">Analista do MPU/ Apoio Jurídico/Direito, </text:span><text:span text:style-name="T1">matrícula </text:span><text:span text:style-name="T1">19130</text:span><text:span text:style-name="T1">;</text:span></text:p>
      <text:p text:style-name="P19">CARLOS ALMIR SOARES BARBOSA FERREIRA<text:span text:style-name="T1">, </text:span><text:span text:style-name="T1">Analista do MPU/ Apoio Jurídico/Direito, </text:span><text:span text:style-name="T1">matrícula </text:span><text:span text:style-name="T1">8936</text:span><text:span text:style-name="T1">;</text:span></text:p>
      <text:p text:style-name="P19">CHRISTIANE DE FREITAS CAVALCANTE SALUM, <text:span text:style-name="T1">Analista do MPU/ </text:span><text:span text:style-name="T1">Tecnologia da Informação e Comunicação/Desenvolvimento de Sistema</text:span><text:span text:style-name="T1">, </text:span><text:span text:style-name="T1">matrícula </text:span><text:span text:style-name="T1">8735;</text:span></text:p>
      <text:p text:style-name="P19">CRISTINA DOS SANTOS BRAGA, <text:span text:style-name="T8">Técnic</text:span><text:span text:style-name="T8">o</text:span><text:span text:style-name="T8"> do MPU/Apoio Técnico-Administrativo/ Administração</text:span><text:span text:style-name="T1">, matrícul</text:span><text:span text:style-name="T1">a </text:span><text:span text:style-name="T1">2637;</text:span></text:p>
      <text:p text:style-name="P11"><text:span text:style-name="T33">Daniel Nascimento Silva</text:span><text:span text:style-name="T21">, </text:span><text:span text:style-name="T10">Técnic</text:span><text:span text:style-name="T10">o</text:span><text:span text:style-name="T10"> do MPU/Apoio Técnico-Administrativo/</text:span><text:span text:style-name="T20">Técnico d</text:span><text:span text:style-name="T20">a</text:span><text:span text:style-name="T20"> Informática, matrícula 15845;</text:span></text:p>
      <text:p text:style-name="P20"><text:span text:style-name="T38">DAYENE SILVA DE JESUS</text:span><text:span text:style-name="T38">,</text:span><text:span text:style-name="T37"> </text:span><text:span text:style-name="T50">Técnic</text:span><text:span text:style-name="T50">o</text:span><text:span text:style-name="T50"> do MPU/Apoio Técnico-Administrativo </text:span><text:span text:style-name="T3">/</text:span><text:span text:style-name="T3">Administração</text:span><text:span text:style-name="T3">, matrícula </text:span><text:span text:style-name="T3">25846</text:span><text:span text:style-name="T3">;</text:span></text:p>
      <text:p text:style-name="P10"><text:soft-page-break/><text:span text:style-name="T35">DIANA RIBEIRO OLIVEIRA</text:span><text:span text:style-name="T20">, </text:span><text:span text:style-name="T10">Técnic</text:span><text:span text:style-name="T10">o</text:span><text:span text:style-name="T10"> do MPU/Apoio Técnico-Administrativo/ Administração</text:span><text:span text:style-name="T20">, matrícula 24668;</text:span></text:p>
      <text:p text:style-name="P21"><text:span text:style-name="T25">E</text:span><text:span text:style-name="T25">DIANY BATISTA DE MATOS, </text:span><text:span text:style-name="T11">Técnic</text:span><text:span text:style-name="T11">o</text:span><text:span text:style-name="T11"> do MPU/Apoio Técnico-Administrativo/Administração</text:span><text:span text:style-name="T28">, matrícula 24642;</text:span></text:p>
      <text:p text:style-name="P21"><text:span text:style-name="T25">E</text:span><text:span text:style-name="T25">LIZABETH CARVALHO DOS SANTOS</text:span><text:span text:style-name="T28">, </text:span><text:span text:style-name="T11">Técnic</text:span><text:span text:style-name="T11">o</text:span><text:span text:style-name="T11"> do MPU/Apoio Técnico-Administrativo/Administração</text:span><text:span text:style-name="T28">, matrícula </text:span><text:span text:style-name="T28">4471</text:span><text:span text:style-name="T28">;</text:span></text:p>
      <text:p text:style-name="P15"><text:span text:style-name="T33">FÁBIO COSTA MUNIZ</text:span><text:span text:style-name="T34">,</text:span><text:span text:style-name="T33"> </text:span><text:span text:style-name="T48">Técnic</text:span><text:span text:style-name="T48">o</text:span><text:span text:style-name="T48"> do MPU/Apoio Técnico-Administrativo/Apoio Técnico-Administrativo/ </text:span><text:span text:style-name="T42">Segurança Institucional e </text:span><text:span text:style-name="T42">Transporte,</text:span><text:span text:style-name="T40"> matrícula 19578;</text:span></text:p>
      <text:p text:style-name="P15"><text:span text:style-name="T41">GABRIELA GHELLAR</text:span><text:span text:style-name="T40">, </text:span><text:span text:style-name="T46">Técnic</text:span><text:span text:style-name="T46">o</text:span><text:span text:style-name="T46"> do MPU/Apoio Técnico-Administrativo/Administração, <text:s/></text:span><text:span text:style-name="T40">matrícula </text:span><text:span text:style-name="T40">25799</text:span><text:span text:style-name="T40">;</text:span></text:p>
      <text:p text:style-name="P15"><text:span text:style-name="T22">HARRISON DE ARAUJO PEDRACA</text:span><text:span text:style-name="T20">, </text:span><text:span text:style-name="T10">Técnic</text:span><text:span text:style-name="T10">o</text:span><text:span text:style-name="T10"> do MPU/Apoio Técnico-Administrativo/Administração</text:span><text:span text:style-name="T20">, matrícula 24628;</text:span></text:p>
      <text:p text:style-name="P15"><text:span text:style-name="T21">H</text:span><text:span text:style-name="T21">ELLEN BATISTA COLARES</text:span><text:span text:style-name="T20">, </text:span><text:span text:style-name="T10">Técnic</text:span><text:span text:style-name="T10">o</text:span><text:span text:style-name="T10"> do MPU/Apoio Técnico-Administrativo/Administração</text:span><text:span text:style-name="T20">, matrícula 19150;</text:span></text:p>
      <text:p text:style-name="P15"><text:span text:style-name="T21">HELTON DE CARVALHO GAMA</text:span><text:span text:style-name="T20">, Assessor, Nível II, matrícula 23193;</text:span></text:p>
      <text:p text:style-name="P15"><text:span text:style-name="T21">IARA REGINA RAMOS</text:span><text:span text:style-name="T20">, </text:span><text:span text:style-name="T10">Técnic</text:span><text:span text:style-name="T10">o</text:span><text:span text:style-name="T10"> do MPU/Apoio Técnico-Administrativo/Administração</text:span><text:span text:style-name="T20">, matrícula 23447;</text:span></text:p>
      <text:p text:style-name="P18"><text:span text:style-name="T16">JÂNIO FELIPE SANTOS DE OLIVEIRA,</text:span><text:span text:style-name="T17"> </text:span><text:span text:style-name="T17">Analista do MPU/ Apoio </text:span><text:span text:style-name="T17">Técnico Especializado</text:span><text:span text:style-name="T17">/</text:span><text:span text:style-name="T17">Gestão Pública</text:span><text:span text:style-name="T17">, </text:span><text:span text:style-name="T17">matrícula </text:span><text:span text:style-name="T17">25835</text:span><text:span text:style-name="T17">;</text:span></text:p>
      <text:p text:style-name="P15"><text:span text:style-name="T21">JEAN DA SILVA MOURA,</text:span><text:span text:style-name="T20"> </text:span><text:span text:style-name="T10">Técnic</text:span><text:span text:style-name="T10">o</text:span><text:span text:style-name="T10"> do MPU/Apoio Técnico-Administrativo/Administração</text:span><text:span text:style-name="T20">, matrícula 18663;</text:span></text:p>
      <text:p text:style-name="P10"><text:span text:style-name="T21">JOS</text:span><text:span text:style-name="T21">É</text:span><text:span text:style-name="T21"> NAZARENO TEODOSIO DA SILVA</text:span><text:span text:style-name="T20">, </text:span><text:span text:style-name="T48">Técnic</text:span><text:span text:style-name="T48">o</text:span><text:span text:style-name="T48"> do MPU/Apoio Técnico-Administrativo </text:span><text:span text:style-name="T20">/</text:span><text:span text:style-name="T20">Segurança Institucional e </text:span><text:span text:style-name="T20">Transporte, matrícula 22093;</text:span></text:p>
      <text:p text:style-name="P24"><text:span text:style-name="T36">MARILENE TEIXEIRA DE ALMEIDA</text:span><text:span text:style-name="T23">, Assessor, Nível I, matrícula 7454;</text:span></text:p>
      <text:p text:style-name="P18"><text:span text:style-name="T16">NAYKSON DE ALBUQUERQUE RODRIGUES</text:span><text:span text:style-name="T17">, </text:span><text:span text:style-name="T9">Técnic</text:span><text:span text:style-name="T9">o</text:span><text:span text:style-name="T9"> do MPU/Apoio Técnico-</text:span><text:span text:style-name="T24">Administrativo/Administração</text:span><text:span text:style-name="T17">, matrícula 22438;</text:span></text:p>
      <text:p text:style-name="P13"><text:span text:style-name="T39">PAOLA DE CASTRO OLIVEIRA SANTOS LEMOS</text:span><text:span text:style-name="T52">, </text:span><text:span text:style-name="T51">Técnic</text:span><text:span text:style-name="T51">o</text:span><text:span text:style-name="T51"> do MPU/Apoio Técnico-Administrativo</text:span><text:span text:style-name="T52">/</text:span><text:span text:style-name="T52">Administração</text:span><text:span text:style-name="T52">, matrícula </text:span><text:span text:style-name="T52">26171</text:span><text:span text:style-name="T52">;</text:span></text:p>
      <text:p text:style-name="P18"><text:span text:style-name="T16">RAPHAEL HENRIQUE CORTEZÃO</text:span><text:span text:style-name="T17">, Assessor-</text:span><text:span text:style-name="T17">C</text:span><text:span text:style-name="T17">hefe – Comunicação Social, nível II, matrícula 21977;</text:span></text:p>
      <text:p text:style-name="P18"><text:span text:style-name="T43">WANDERSON SIMÕES PEREIRA</text:span><text:span text:style-name="T44">, </text:span><text:span text:style-name="T45">Técnic</text:span><text:span text:style-name="T45">o</text:span><text:span text:style-name="T45"> do MPU/Apoio Técnico-Administrativo/Administração, </text:span><text:span text:style-name="T44">matrícula </text:span><text:span text:style-name="T44">19687</text:span><text:span text:style-name="T44">;</text:span></text:p>
      <text:p text:style-name="P25"/>
      <text:p text:style-name="P14">SUPLENTES:</text:p>
      <text:p text:style-name="P23"/>
      <text:p text:style-name="P19">LUIZ CARLOS RIBEIRO DE LIMA<text:span text:style-name="T1">, </text:span><text:span text:style-name="T8">Técnic</text:span><text:span text:style-name="T8">o</text:span><text:span text:style-name="T8"> do MPU/Apoio Técnico-Administrativo/Administração</text:span><text:span text:style-name="T1">, matrícula 20826;</text:span></text:p>
      <text:p text:style-name="P22"><text:span text:style-name="T32">Mark Jackson de Sousa Vasconcelos</text:span><text:span text:style-name="T1">, </text:span><text:span text:style-name="T8">Técnic</text:span><text:span text:style-name="T8">o</text:span><text:span text:style-name="T8"> do MPU/Apoio Técnico-Administrativo/Administração</text:span><text:span text:style-name="T1">, matrícula 19291;</text:span></text:p>
      <text:p text:style-name="P17">SÓSTENES PINTO LEITE JÚNIOR<text:span text:style-name="T1">, </text:span><text:span text:style-name="T10">Técnic</text:span><text:span text:style-name="T10">o</text:span><text:span text:style-name="T10"> do MPU/Apoio Técnico-Administrativo/</text:span><text:span text:style-name="T20">Técnico d</text:span><text:span text:style-name="T20">a</text:span><text:span text:style-name="T20"> Informática</text:span><text:span text:style-name="T1">, matrícula 5763;</text:span></text:p>
      <text:p text:style-name="P12"><text:span text:style-name="T30">VANESSA BACELLAR KRICHANÃ</text:span><text:span text:style-name="T30">, </text:span><text:span text:style-name="T27">Assessor</text:span><text:span text:style-name="T27">a</text:span><text:span text:style-name="T27">-chefe </text:span><text:span text:style-name="T27">da Assessoria Jurídica da Procuradoria da República no Amazonas</text:span><text:span text:style-name="T27">, Nível II, </text:span><text:span text:style-name="T27">matrícula 26191.</text:span></text:p>
      <text:p text:style-name="P16"><text:soft-page-break/></text:p>
      <text:p text:style-name="P32"><text:span text:style-name="T26">III – </text:span><text:span text:style-name="T29">DETERMINAR </text:span><text:span text:style-name="T26">que a Comissão de Apoio acima especificada exerça suas funções durante o período de um ano, a contar da data de publicação desta Portaria, e que seja presidida pel</text:span><text:span text:style-name="T26">a</text:span><text:span text:style-name="T26"> servidor</text:span><text:span text:style-name="T26">a</text:span><text:span text:style-name="T26"> </text:span><text:span text:style-name="T35">HASSIMA OLIVEIRA MOURA DOS SANTOS</text:span><text:span text:style-name="T21">, </text:span><text:span text:style-name="T10">Técnic</text:span><text:span text:style-name="T10">o</text:span><text:span text:style-name="T10"> do MPU/Apoio Técnico-Administrativo/Administração</text:span><text:span text:style-name="T20">, matrícula </text:span><text:span text:style-name="T20">2</text:span><text:span text:style-name="T20">5867</text:span><text:span text:style-name="T20">, qu</text:span><text:span text:style-name="T26">e em seus impedimentos eventuais será substituíd</text:span><text:span text:style-name="T26">a</text:span><text:span text:style-name="T29"> </text:span><text:span text:style-name="T20">pel</text:span><text:span text:style-name="T20">a </text:span><text:span text:style-name="T20">servidor</text:span><text:span text:style-name="T20">a</text:span><text:span text:style-name="T20"> </text:span><text:span text:style-name="T41">GABRIELA GHELLAR</text:span><text:span text:style-name="T20">, </text:span><text:span text:style-name="T10">Técnic</text:span><text:span text:style-name="T10">o</text:span><text:span text:style-name="T10"> do MPU/Apoio Técnico-Administrativo/Administração</text:span><text:span text:style-name="T20">, matrícula </text:span><text:span text:style-name="T20">2</text:span><text:span text:style-name="T20">5799</text:span><text:span text:style-name="T26">.</text:span></text:p>
      <text:p text:style-name="P31"/>
      <text:p text:style-name="P28">IV – Esta Portaria entra em vigor na data de sua publicação.</text:p>
      <text:p text:style-name="P26"/>
      <text:p text:style-name="P27"/>
      <text:p text:style-name="P27"/>
      <text:p text:style-name="P5"><text:span text:style-name="T4"><text:tab/></text:span><text:span text:style-name="T1"> </text:span></text:p>
      <text:p text:style-name="P4">TATIANA ALMEIDA DE ANDRADE DORNELLES</text:p>
      <text:p text:style-name="P7">Procuradora-Chef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4.763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6.001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80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color="#000000" fo:font-size="10pt" fo:letter-spacing="0.141cm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orphans="0" fo:widows="0" fo:keep-with-next="always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text-transform="uppercase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orphans="0" fo:widows="0" fo:text-indent="5.502cm" style:auto-text-indent="false"/>
      <style:text-properties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style:font-name="Arial" fo:font-size="11pt" style:font-size-asian="11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color="#000000"/>
    </style:style>
    <style:style style:name="Footnote_20_Symbol" style:display-name="Footnote Symbol" style:family="text"/>
    <style:style style:name="Endnote_20_Symbol" style:display-name="Endnote Symbol" style:family="text"/>
    <style:style style:name="WW8Num3z0" style:family="text">
      <style:text-properties style:font-name="Times New Roman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bullet-char="-">
        <style:list-level-properties text:space-before="6.001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bullet-char="-">
        <style:list-level-properties text:space-before="4.763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4.76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text-transform="uppercase" style:font-name="Times New Roman" fo:letter-spacing="0.071cm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text-transform="uppercase" style:font-name="Times New Roman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6cm" fo:margin-right="2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82cm" svg:height="1.759cm" draw:z-index="2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Amazonas</text:p>
        <text:p text:style-name="MP1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creation-date>2014-02-28T14:42:03.697000000</meta:creation-date>
    <dc:language>pt-BR</dc:language>
    <meta:editing-cycles>29</meta:editing-cycles>
    <meta:editing-duration>PT02H43M17S</meta:editing-duration>
    <dc:date>2015-05-22T16:01:00.74</dc:date>
    <meta:print-date>2014-02-28T15:18:01.011000000</meta:print-date>
    <meta:document-statistic meta:table-count="0" meta:image-count="1" meta:object-count="0" meta:page-count="3" meta:paragraph-count="46" meta:word-count="592" meta:character-count="4891"/>
    <dc:creator>PGR PGR</dc:creator>
    <meta:user-defined meta:name="Info 1"/>
    <meta:user-defined meta:name="Info 2"/>
    <meta:user-defined meta:name="Info 3"/>
    <meta:user-defined meta:name="Info 4"/>
  </office:meta>
</office:document-meta>
</file>