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3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1c3473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font-name="Arial"/>
    </style:style>
    <style:style style:name="T1" style:family="text">
      <style:text-properties officeooo:rsid="0017fbe3"/>
    </style:style>
    <style:style style:name="T2" style:family="text">
      <style:text-properties officeooo:rsid="00043a98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186 DE 8 DE ABRIL DE 2011</text:p>
      <text:p text:style-name="P2">O PROCURADOR-GERAL DA REPÚBLICA, no uso de suas atribuições, tendo em vista o contido no OFÍCIO MPF/GAB/SJRP nº 404, de 28 de março de 2011, da Procuradoria da República no Município de São José do Rio Preto, resolve:</text:p>
      <text:p text:style-name="P2">Excluir, a pedido, o Procurador da República HERMES DONIZETI MARINELLI, lotado na Procuradoria da República no Município de São José do Rio Preto/SP da designação efetivada por meio da Portaria PGR nº 146, de 29 de março de 2011, publicada no DOU, Seção II, pág. 50, de 31 de março de 2011.</text:p>
      <text:p text:style-name="P3">ROBERTO MONTEIRO GURGEL SANTOS</text:p>
      <text:p text:style-name="P4"><text:a xlink:type="simple" xlink:href="http://bibliotecadigital.mpf.mp.br/xmlui/bitstream/handle/123456789/21069/DO2_2011_04_12_pgrcca.pdf?sequence=1">Publicado no Diário Oficial da União nº </text:a><text:a xlink:type="simple" xlink:href="http://bibliotecadigital.mpf.mp.br/xmlui/bitstream/handle/123456789/21069/DO2_2011_04_12_pgrcca.pdf?sequence=1"><text:span text:style-name="T1">70</text:span></text:a><text:a xlink:type="simple" xlink:href="http://bibliotecadigital.mpf.mp.br/xmlui/bitstream/handle/123456789/21069/DO2_2011_04_12_pgrcca.pdf?sequence=1"> de </text:a><text:a xlink:type="simple" xlink:href="http://bibliotecadigital.mpf.mp.br/xmlui/bitstream/handle/123456789/21069/DO2_2011_04_12_pgrcca.pdf?sequence=1"><text:span text:style-name="T1">12</text:span></text:a><text:a xlink:type="simple" xlink:href="http://bibliotecadigital.mpf.mp.br/xmlui/bitstream/handle/123456789/21069/DO2_2011_04_12_pgrcca.pdf?sequence=1">/0</text:a><text:a xlink:type="simple" xlink:href="http://bibliotecadigital.mpf.mp.br/xmlui/bitstream/handle/123456789/21069/DO2_2011_04_12_pgrcca.pdf?sequence=1"><text:span text:style-name="T2">4/</text:span></text:a><text:a xlink:type="simple" xlink:href="http://bibliotecadigital.mpf.mp.br/xmlui/bitstream/handle/123456789/21069/DO2_2011_04_12_pgrcca.pdf?sequence=1">2011, seção 2, página </text:a><text:a xlink:type="simple" xlink:href="http://bibliotecadigital.mpf.mp.br/xmlui/bitstream/handle/123456789/21069/DO2_2011_04_12_pgrcca.pdf?sequence=1"><text:span text:style-name="T1">40</text:span></text:a><text:a xlink:type="simple" xlink:href="http://bibliotecadigital.mpf.mp.br/xmlui/bitstream/handle/123456789/21069/DO2_2011_04_12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initial-creator>PGR PGR</meta:initial-creator>
    <meta:creation-date>2011-03-14T09:44:23</meta:creation-date>
    <dc:date>2014-03-27T10:45:24.176000000</dc:date>
    <meta:print-date>2011-03-29T10:58:30</meta:print-date>
    <dc:language>pt-BR</dc:language>
    <meta:editing-cycles>29</meta:editing-cycles>
    <meta:editing-duration>PT1H13M19S</meta:editing-duration>
    <meta:document-statistic meta:table-count="0" meta:image-count="0" meta:object-count="0" meta:page-count="1" meta:paragraph-count="5" meta:word-count="118" meta:character-count="655" meta:non-whitespace-character-count="542"/>
    <meta:user-defined meta:name="Info 1"/>
    <meta:user-defined meta:name="Info 2"/>
    <meta:user-defined meta:name="Info 3"/>
    <meta:user-defined meta:name="Info 4"/>
  </office:meta>
</office:document-meta>
</file>