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officeooo:paragraph-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185c7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09a03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Futura Bk BT" fo:font-size="12pt" fo:language="pt" fo:country="BR" fo:font-weight="normal" officeooo:paragraph-rsid="0009a0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style:font-size-asian="12pt" style:font-name-complex="Futura Bk B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1917f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1ded48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Futura Bk BT" fo:font-size="12pt" fo:language="pt" fo:country="BR" fo:font-weight="normal" officeooo:paragraph-rsid="0009a0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14804c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officeooo:rsid="00185c77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officeooo:rsid="0019d29c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9" style:family="text">
      <style:text-properties officeooo:rsid="000946fe"/>
    </style:style>
    <style:style style:name="T20" style:family="text">
      <style:text-properties officeooo:rsid="0014804c"/>
    </style:style>
    <style:style style:name="T21" style:family="text">
      <style:text-properties officeooo:rsid="0014cae7"/>
    </style:style>
    <style:style style:name="T22" style:family="text">
      <style:text-properties officeooo:rsid="0014804c" style:language-complex="zxx" style:country-complex="none"/>
    </style:style>
    <style:style style:name="T23" style:family="text">
      <style:text-properties officeooo:rsid="00126920" style:language-complex="zxx" style:country-complex="none"/>
    </style:style>
    <style:style style:name="T24" style:family="text">
      <style:text-properties officeooo:rsid="0014d168"/>
    </style:style>
    <style:style style:name="T25" style:family="text">
      <style:text-properties officeooo:rsid="0016d829"/>
    </style:style>
    <style:style style:name="T26" style:family="text">
      <style:text-properties officeooo:rsid="00185c77"/>
    </style:style>
    <style:style style:name="T27" style:family="text">
      <style:text-properties officeooo:rsid="001917f7"/>
    </style:style>
    <style:style style:name="T28" style:family="text">
      <style:text-properties officeooo:rsid="001d9718"/>
    </style:style>
    <style:style style:name="T29" style:family="text">
      <style:text-properties officeooo:rsid="001ded4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span text:style-name="T24"> <text:tab/></text:span><text:span text:style-name="T27"> <text:tab/>PR-RR-00007434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3" text:outline-level="7"/>
      <text:p text:style-name="P9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5">PORTARIA PR-RR Nº 0<text:span text:style-name="T25">67</text:span> DE <text:span text:style-name="T25">22 DE MAIO</text:span> DE 201<text:span text:style-name="T19">4</text:span></text:p>
      <text:p text:style-name="P16"/>
      <text:p text:style-name="P11"/>
      <text:p text:style-name="P12"><text:span text:style-name="T17"><text:tab/>O</text:span><text:span text:style-name="T18"> PROCURADOR-CHEFE DA PROCURADORIA DA REPÚBLICA NO ESTADO DE RORAIMA, no uso das atribuições que conferidas pela Portaria PGR nº 696 de 30 de setembro de 2013, e no uso da competência fixada no </text:span><text:span text:style-name="T12">art. 106, </text:span><text:span text:style-name="T13">VI</text:span><text:span text:style-name="T12">, do Regimento Interno <text:s/>do Ministério Público Federal</text:span><text:span text:style-name="T18"> – MPF (Portaria nº 591, de 20/11/2008),</text:span><text:span text:style-name="T14"> </text:span></text:p>
      <text:p text:style-name="P13"/>
      <text:p text:style-name="P12"><text:span text:style-name="T14"><text:tab/></text:span><text:span text:style-name="T15">Considerando a solicitação contida no MEMORANDO Nº 004/2014 – CS, </text:span><text:span text:style-name="T16">etiqueta UNICO PR-RR-00007297/2014</text:span><text:span text:style-name="T15">, de 19/05/2014,</text:span></text:p>
      <text:p text:style-name="P13"/>
      <text:p text:style-name="P12"><text:span text:style-name="T14"><text:tab/>RESOLVE</text:span><text:span text:style-name="T11">:</text:span></text:p>
      <text:p text:style-name="P18"/>
      <text:p text:style-name="P7"><text:span text:style-name="T20"><text:tab/>Art. 1º Prorrogar o prazo, por 30 (trinta) dias, </text:span><text:span text:style-name="T26">a contar de 29 de maio de 2014, </text:span><text:span text:style-name="T20">para a conclusão dos trabalhos da Comissão de Sindicância </text:span><text:span text:style-name="T21">instituída </text:span><text:span text:style-name="T20">por meio da Portaria PR/RR nº 025/2014, de </text:span><text:span text:style-name="T21">05</text:span><text:span text:style-name="T20">/0</text:span><text:span text:style-name="T21">3</text:span><text:span text:style-name="T20">/201</text:span><text:span text:style-name="T21">4</text:span><text:span text:style-name="T20">, publicada no Diário do Ministério Público Federal Eletrônico nº </text:span><text:span text:style-name="T21">45</text:span><text:span text:style-name="T20"> - ADMINISTRATIVO </text:span><text:span text:style-name="T21">em</text:span><text:span text:style-name="T20"> </text:span><text:span text:style-name="T21">07</text:span><text:span text:style-name="T20">/0</text:span><text:span text:style-name="T21">3</text:span><text:span text:style-name="T20">/201</text:span><text:span text:style-name="T21">4</text:span><text:span text:style-name="T20">, Página </text:span><text:span text:style-name="T21">183, instaurada </text:span><text:span text:style-name="T22">para apurar o </text:span><text:span text:style-name="T23">desaparecimento de bens narrado pela Comissão Anual de Inventário </text:span><text:span text:style-name="T22">no Procedimento Administrativo nº 1.32.000.</text:span><text:span text:style-name="T23">001004</text:span><text:span text:style-name="T22">/2013-</text:span><text:span text:style-name="T23">79. </text:span></text:p>
      <text:p text:style-name="P6"/>
      <text:p text:style-name="P6"><text:tab/>Art. 2º Dê-se ciência aos interessados.</text:p>
      <text:p text:style-name="P15"/>
      <text:p text:style-name="P15"/>
      <text:h text:style-name="P22" text:outline-level="8"/>
      <text:p text:style-name="P14"/>
      <text:p text:style-name="P2">Ígor Miranda da Silva</text:p>
      <text:p text:style-name="P3">Procurador-Chefe</text:p>
      <text:p text:style-name="P20">Procuradoria da República em Roraima</text:p>
      <text:p text:style-name="P20"/>
      <text:p text:style-name="P20"/>
      <text:p text:style-name="P21"><text:a xlink:type="simple" xlink:href="http://bibliotecadigital.mpf.mp.br/xmlui/bitstream/handle/123456789/41942/DMPF-EXTRAJUDICIAL-2014-05-26_096.pdf?sequence=1">Publicado no DMPF-e, </text:a><text:a xlink:type="simple" xlink:href="http://bibliotecadigital.mpf.mp.br/xmlui/bitstream/handle/123456789/41942/DMPF-EXTRAJUDICIAL-2014-05-26_096.pdf?sequence=1"><text:span text:style-name="T29">Extrajudicial</text:span></text:a><text:a xlink:type="simple" xlink:href="http://bibliotecadigital.mpf.mp.br/xmlui/bitstream/handle/123456789/41942/DMPF-EXTRAJUDICIAL-2014-05-26_096.pdf?sequence=1"> de </text:a><text:a xlink:type="simple" xlink:href="http://bibliotecadigital.mpf.mp.br/xmlui/bitstream/handle/123456789/41942/DMPF-EXTRAJUDICIAL-2014-05-26_096.pdf?sequence=1"><text:span text:style-name="T29">25</text:span></text:a><text:a xlink:type="simple" xlink:href="http://bibliotecadigital.mpf.mp.br/xmlui/bitstream/handle/123456789/41942/DMPF-EXTRAJUDICIAL-2014-05-26_096.pdf?sequence=1">/0</text:a><text:a xlink:type="simple" xlink:href="http://bibliotecadigital.mpf.mp.br/xmlui/bitstream/handle/123456789/41942/DMPF-EXTRAJUDICIAL-2014-05-26_096.pdf?sequence=1"><text:span text:style-name="T29">5</text:span></text:a><text:a xlink:type="simple" xlink:href="http://bibliotecadigital.mpf.mp.br/xmlui/bitstream/handle/123456789/41942/DMPF-EXTRAJUDICIAL-2014-05-26_096.pdf?sequence=1">/2014, p. </text:a><text:a xlink:type="simple" xlink:href="http://bibliotecadigital.mpf.mp.br/xmlui/bitstream/handle/123456789/41942/DMPF-EXTRAJUDICIAL-2014-05-26_096.pdf?sequence=1"><text:span text:style-name="T28">7</text:span></text:a><text:a xlink:type="simple" xlink:href="http://bibliotecadigital.mpf.mp.br/xmlui/bitstream/handle/123456789/41942/DMPF-EXTRAJUDICIAL-2014-05-26_096.pdf?sequence=1"><text:span text:style-name="T29">9</text:span></text:a><text:a xlink:type="simple" xlink:href="http://bibliotecadigital.mpf.mp.br/xmlui/bitstream/handle/123456789/41942/DMPF-EXTRAJUDICIAL-2014-05-26_096.pdf?sequence=1">.</text:a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51M44S</meta:editing-duration>
    <meta:editing-cycles>45</meta:editing-cycles>
    <meta:generator>LibreOffice/3.6$Windows_x86 LibreOffice_project/f969faf-c24b504-8c77064-174276e-40b382</meta:generator>
    <meta:initial-creator>MPF </meta:initial-creator>
    <dc:date>2014-07-30T16:59:34.51</dc:date>
    <meta:print-date>2014-05-22T15:08:26.47</meta:print-date>
    <meta:document-statistic meta:table-count="0" meta:image-count="2" meta:object-count="0" meta:page-count="1" meta:paragraph-count="15" meta:word-count="202" meta:character-count="1338" meta:non-whitespace-character-count="1136"/>
  </office:meta>
</office:document-meta>
</file>