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257 DE 10 DE MAIO DE 2013</text:p>
      <text:p text:style-name="P2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nº 76/2013-GABPC/PRRR/MPF, de 30 de abril de 2013, da Procuradoria da República no Estado de Roraima, resolve:</text:p>
      <text:p text:style-name="P2">Art. 1º Designar os Procuradores da República ÍGOR MIRANDA DA SILVA e RENATA MAIA DA SILVA para exercerem, até o dia 30 de setembro de 2013, respectivamente, as funções de Procurador-Chefe e Procuradora-Chefe Substituta da Procuradoria da República no Estado de Roraima.</text:p>
      <text:p text:style-name="P2">Art. 2º Esta portaria produz efeitos desde 6 de maio de 2013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492/DO2_2013_05_14.pdf?sequence=1"><text:span text:style-name="Strong_20_Emphasis"><text:span text:style-name="T2">Publicado no Diário Oficial da União nº 91 de 14/05/2013, seção 2, página 53.</text:span></text:span></text:a><text:a xlink:type="simple" xlink:href="http://bibliotecadigital.mpf.mp.br/xmlui/bitstream/handle/123456789/4492/DO2_2013_05_14.pdf?sequence=1"><text:span text:style-name="Strong_20_Emphasis"><text:span text:style-name="T3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9-16T13:03:27</meta:creation-date>
    <dc:date>2014-01-28T12:21:38.27</dc:date>
    <meta:print-date>2011-09-19T11:28:00</meta:print-date>
    <dc:language>pt-BR</dc:language>
    <meta:editing-cycles>20</meta:editing-cycles>
    <meta:editing-duration>PT00H36M33S</meta:editing-duration>
    <dc:creator>PGR PGR</dc:creator>
    <meta:document-statistic meta:table-count="0" meta:image-count="0" meta:object-count="0" meta:page-count="1" meta:paragraph-count="6" meta:word-count="163" meta:character-count="916"/>
    <meta:user-defined meta:name="Info 1"/>
    <meta:user-defined meta:name="Info 2"/>
    <meta:user-defined meta:name="Info 3"/>
    <meta:user-defined meta:name="Info 4"/>
  </office:meta>
</office:document-meta>
</file>