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1pt" fo:font-weight="normal" officeooo:paragraph-rsid="000f39c4" fo:background-color="transparent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39c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39c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0f39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f39c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language="pt" fo:country="BR" officeooo:paragraph-rsid="000f39c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0f39c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rsid="0087f6ac" officeooo:paragraph-rsid="000f39c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39c4" officeooo:paragraph-rsid="000f39c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0f39c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0f39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0f39c4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01525" officeooo:paragraph-rsid="000f39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0f39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bold" officeooo:rsid="00285da9" officeooo:paragraph-rsid="000f39c4" fo:background-color="transparent" style:font-size-asian="12pt" style:font-weight-asian="bold" style:font-name-complex="Verdana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officeooo:paragraph-rsid="000f39c4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officeooo:rsid="000ce136"/>
    </style:style>
    <style:style style:name="T3" style:family="text">
      <style:text-properties officeooo:rsid="000ce136"/>
    </style:style>
    <style:style style:name="T4" style:family="text">
      <style:text-properties officeooo:rsid="00a5835d"/>
    </style:style>
    <style:style style:name="T5" style:family="text">
      <style:text-properties officeooo:rsid="009aead1"/>
    </style:style>
    <style:style style:name="T6" style:family="text">
      <style:text-properties officeooo:rsid="0079ff1b"/>
    </style:style>
    <style:style style:name="T7" style:family="text">
      <style:text-properties officeooo:rsid="0015c4b9"/>
    </style:style>
    <style:style style:name="T8" style:family="text">
      <style:text-properties officeooo:rsid="009e1f18"/>
    </style:style>
    <style:style style:name="T9" style:family="text">
      <style:text-properties officeooo:rsid="00765d6f"/>
    </style:style>
    <style:style style:name="T10" style:family="text">
      <style:text-properties officeooo:rsid="001d9dc0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801525" style:font-style-asian="normal" style:font-weight-asian="bold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aea631" style:font-style-asian="normal" style:font-weight-asian="bold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801525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b135fa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736870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91b303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5bb0b1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740c17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75aefb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af002d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71a3f5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a86d41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7a9cee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82f32c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66fc0d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b4b3ed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b508cd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b3b2d7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0f39c4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b135fa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60d451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589477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1ae721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13a74e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617368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0fec83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84c409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1afc58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83241f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794cc5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41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42" style:family="text">
      <style:text-properties fo:font-weight="bold" officeooo:rsid="00b135fa" fo:background-color="transparent" loext:char-shading-value="0" style:font-weight-asian="bold" style:font-name-complex="Verdana" style:font-weight-complex="bold"/>
    </style:style>
    <style:style style:name="T43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44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45" style:family="text">
      <style:text-properties fo:font-weight="normal" fo:background-color="transparent" loext:char-shading-value="0" style:font-name-asian="Verdana" style:font-weight-asian="normal" style:font-name-complex="Verdana" style:font-weight-complex="normal"/>
    </style:style>
    <style:style style:name="T46" style:family="text">
      <style:text-properties fo:font-weight="normal" officeooo:rsid="0070709c" fo:background-color="transparent" loext:char-shading-value="0" style:font-name-asian="Verdana" style:font-weight-asian="normal" style:font-name-complex="Verdana" style:font-weight-complex="normal"/>
    </style:style>
    <style:style style:name="T47" style:family="text">
      <style:text-properties style:use-window-font-color="true" fo:font-weight="normal" officeooo:rsid="0168b38f" fo:background-color="transparent" loext:char-shading-value="0" style:font-weight-asian="normal" style:font-name-complex="Verdana" style:font-weight-complex="normal"/>
    </style:style>
    <style:style style:name="T48" style:family="text">
      <style:text-properties style:use-window-font-color="true" fo:font-weight="normal" officeooo:rsid="01b4daef" fo:background-color="transparent" loext:char-shading-value="0" style:font-weight-asian="normal" style:font-name-complex="Verdana" style:font-weight-complex="normal"/>
    </style:style>
    <style:style style:name="T49" style:family="text">
      <style:text-properties style:use-window-font-color="true" fo:font-weight="normal" officeooo:rsid="0070709c" fo:background-color="transparent" loext:char-shading-value="0" style:font-weight-asian="normal" style:font-name-complex="Verdana" style:font-weight-complex="normal"/>
    </style:style>
    <style:style style:name="T50" style:family="text">
      <style:text-properties style:use-window-font-color="true" fo:font-weight="normal" officeooo:rsid="00285da9" fo:background-color="transparent" loext:char-shading-value="0" style:font-weight-asian="normal" style:font-name-complex="Verdana" style:font-weight-complex="normal"/>
    </style:style>
    <style:style style:name="T51" style:family="text">
      <style:text-properties style:use-window-font-color="true" fo:font-weight="normal" officeooo:rsid="0062a674" fo:background-color="transparent" loext:char-shading-value="0" style:font-weight-asian="normal" style:font-name-complex="Verdana" style:font-weight-complex="normal"/>
    </style:style>
    <style:style style:name="T52" style:family="text">
      <style:text-properties fo:background-color="transparent" loext:char-shading-value="0" style:font-name-complex="Verdana"/>
    </style:style>
    <style:style style:name="T53" style:family="text">
      <style:text-properties officeooo:rsid="00285da9" fo:background-color="transparent" loext:char-shading-value="0" style:font-name-complex="Verdana"/>
    </style:style>
    <style:style style:name="T54" style:family="text">
      <style:text-properties officeooo:rsid="0029adc3" fo:background-color="transparent" loext:char-shading-value="0" style:font-name-complex="Verdana"/>
    </style:style>
    <style:style style:name="T55" style:family="text">
      <style:text-properties fo:background-color="transparent" loext:char-shading-value="0" style:font-name-asian="Verdana" style:font-name-complex="Verdana"/>
    </style:style>
    <style:style style:name="T56" style:family="text">
      <style:text-properties officeooo:rsid="01648012" fo:background-color="transparent" loext:char-shading-value="0" style:font-name-asian="Verdana" style:font-name-complex="Verdana"/>
    </style:style>
    <style:style style:name="T57" style:family="text">
      <style:text-properties officeooo:rsid="000f39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14 DE JULHO DE 2017" text:name="data"/>
      </text:user-field-decls>
      <text:p text:style-name="P8"/>
      <text:p text:style-name="P1"/>
      <text:p text:style-name="P1"/>
      <text:p text:style-name="P9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PR-MS-00016583/2017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18"><text:span text:style-name="T1">Revoga a</text:span> <text:a xlink:type="simple" xlink:href="http://hdl.handle.net/11549/114534" text:style-name="Internet_20_link" text:visited-style-name="Visited_20_Internet_20_Link">Portaria PRMS nº 190, de 06 de julho de 2017</text:a>.</text:p>
      <text:p text:style-name="P5"/>
      <text:list xml:id="list2929080530062878615" text:style-name="L1">
        <text:list-header>
          <text:p text:style-name="P10"/>
          <text:p text:style-name="P10">PORTARIA PRMS <text:span text:style-name="T57">n</text:span>º <text:span text:style-name="T4">196</text:span>, DE <text:user-field-get text:name="data">14 DE JULHO DE 2017</text:user-field-get>.</text:p>
        </text:list-header>
      </text:list>
      <text:p text:style-name="P14"/>
      <text:p text:style-name="P14"/>
      <text:p text:style-name="P17">Substituição Cumulativa de Ofícios. PRM/D<text:span text:style-name="T5">OURADOS</text:span>/MS.</text:p>
      <text:p text:style-name="P15"/>
      <text:p text:style-name="P16"/>
      <text:p text:style-name="P16"/>
      <text:p text:style-name="P19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6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7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8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8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8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8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7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7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hdl.handle.net/11549/92379" text:style-name="Internet_20_link" text:visited-style-name="Visited_20_Internet_20_Link">Portaria Conjunta </text:a><text:a xlink:type="simple" xlink:href="http://hdl.handle.net/11549/92379" text:style-name="Internet_20_link" text:visited-style-name="Visited_20_Internet_20_Link"><text:span text:style-name="T9">PRM</text:span></text:a><text:a xlink:type="simple" xlink:href="http://hdl.handle.net/11549/92379" text:style-name="Internet_20_link" text:visited-style-name="Visited_20_Internet_20_Link">/DRS/MS </text:a><text:a xlink:type="simple" xlink:href="http://hdl.handle.net/11549/92379" text:style-name="Internet_20_link" text:visited-style-name="Visited_20_Internet_20_Link"><text:span text:style-name="T7">n</text:span></text:a><text:a xlink:type="simple" xlink:href="http://hdl.handle.net/11549/92379" text:style-name="Internet_20_link" text:visited-style-name="Visited_20_Internet_20_Link">º </text:a><text:a xlink:type="simple" xlink:href="http://hdl.handle.net/11549/92379" text:style-name="Internet_20_link" text:visited-style-name="Visited_20_Internet_20_Link"><text:span text:style-name="T9">2</text:span></text:a><text:a xlink:type="simple" xlink:href="http://hdl.handle.net/11549/92379" text:style-name="Internet_20_link" text:visited-style-name="Visited_20_Internet_20_Link">, de </text:a><text:a xlink:type="simple" xlink:href="http://hdl.handle.net/11549/92379" text:style-name="Internet_20_link" text:visited-style-name="Visited_20_Internet_20_Link"><text:span text:style-name="T9">5</text:span></text:a><text:a xlink:type="simple" xlink:href="http://hdl.handle.net/11549/92379" text:style-name="Internet_20_link" text:visited-style-name="Visited_20_Internet_20_Link"> de </text:a><text:a xlink:type="simple" xlink:href="http://hdl.handle.net/11549/92379" text:style-name="Internet_20_link" text:visited-style-name="Visited_20_Internet_20_Link"><text:span text:style-name="T9">abril</text:span></text:a><text:a xlink:type="simple" xlink:href="http://hdl.handle.net/11549/92379" text:style-name="Internet_20_link" text:visited-style-name="Visited_20_Internet_20_Link"> de 201</text:a><text:a xlink:type="simple" xlink:href="http://hdl.handle.net/11549/92379" text:style-name="Internet_20_link" text:visited-style-name="Visited_20_Internet_20_Link"><text:span text:style-name="T9">6</text:span></text:a> <text:span text:style-name="T9">e suas</text:span> altera<text:span text:style-name="T9">ções</text:span>, <text:span text:style-name="T10">RESOLVE</text:span>:</text:p>
      <text:p text:style-name="P22"/>
      <text:p text:style-name="P23"><text:span text:style-name="T11">Art. </text:span><text:span text:style-name="T12">1</text:span><text:span text:style-name="T11">º</text:span><text:span text:style-name="T13"> </text:span><text:span text:style-name="T14">Tornar sem efeito a designação d</text:span><text:span text:style-name="T15">o</text:span><text:span text:style-name="T13"> Procurador da República </text:span><text:span text:style-name="T16">MARINO LUCIANELLI NETO</text:span><text:span text:style-name="T13">, </text:span><text:span text:style-name="T17">lotad</text:span><text:span text:style-name="T15">o </text:span><text:span text:style-name="T17">na Procuradoria da República </text:span><text:span text:style-name="T18">no Município de Dourados/</text:span><text:span text:style-name="T19">MS</text:span><text:span text:style-name="T17">, para, sem prejuízo de suas atribuições, responder pelo </text:span><text:span text:style-name="T20">1</text:span><text:span text:style-name="T13">º</text:span><text:span text:style-name="T17"> Ofício da PRM/</text:span><text:span text:style-name="T19">DR</text:span><text:span text:style-name="T17">S/</text:span><text:span text:style-name="T19">MS</text:span><text:span text:style-name="T17">, </text:span><text:span text:style-name="T21">no </text:span><text:span text:style-name="T17">período de </text:span><text:span text:style-name="T20">17</text:span><text:span text:style-name="T22"> a 2</text:span><text:span text:style-name="T20">0</text:span><text:span text:style-name="T22"> de ju</text:span><text:span text:style-name="T20">l</text:span><text:span text:style-name="T22">ho </text:span><text:span text:style-name="T23">de </text:span><text:span text:style-name="T17">201</text:span><text:span text:style-name="T24">7</text:span><text:span text:style-name="T25">, </text:span><text:span text:style-name="T14">constante da Portaria PRMS </text:span><text:span text:style-name="T29">n</text:span><text:span text:style-name="T14">º 190, de 6 de julho de 2017, publicada</text:span><text:span text:style-name="T30"> na página nº </text:span><text:span text:style-name="T31">3</text:span><text:span text:style-name="T32">0</text:span><text:span text:style-name="T33"> do Caderno Administrativo do Diário do Ministério Público Federal Eletrônico DMPF-e </text:span><text:span text:style-name="T34">N</text:span><text:span text:style-name="T33">º </text:span><text:span text:style-name="T35">127</text:span><text:span text:style-name="T36">/201</text:span><text:span text:style-name="T37">7</text:span><text:span text:style-name="T33">, e</text:span><text:span text:style-name="T38">m</text:span><text:span text:style-name="T33"> </text:span><text:span text:style-name="T31">7</text:span><text:span text:style-name="T30"> de </text:span><text:span text:style-name="T31">julh</text:span><text:span text:style-name="T39">o</text:span><text:span text:style-name="T30"> de 201</text:span><text:span text:style-name="T40">7</text:span><text:span text:style-name="T30">,</text:span><text:span text:style-name="T14"> </text:span><text:span text:style-name="T26">p</text:span><text:span text:style-name="T27">or </text:span><text:span text:style-name="T26">alteração n</text:span><text:span text:style-name="T27">o período </text:span><text:span text:style-name="T28">d</text:span><text:span text:style-name="T27">e</text:span><text:span text:style-name="T28"> </text:span><text:span text:style-name="T22">afastamento </text:span><text:span text:style-name="T24">do </text:span><text:span text:style-name="T13">titular, Procurador da República MARCO ANTONIO DELFINO DE ALMEIDA</text:span><text:span text:style-name="T16">.</text:span></text:p>
      <text:p text:style-name="P23"/>
      <text:p text:style-name="P25"><text:span text:style-name="T41">Art. </text:span><text:span text:style-name="T42">2</text:span><text:span text:style-name="T41">º</text:span><text:span text:style-name="T44"> Dê-se</text:span><text:span text:style-name="T45"> </text:span><text:span text:style-name="T44">ciência</text:span><text:span text:style-name="T45"> </text:span><text:span text:style-name="T44">da</text:span><text:span text:style-name="T45"> </text:span><text:span text:style-name="T44">presente</text:span><text:span text:style-name="T45"> </text:span><text:span text:style-name="T44">Portaria</text:span><text:span text:style-name="T45"> </text:span><text:span text:style-name="T46">aos</text:span><text:span text:style-name="T47"> </text:span><text:span text:style-name="T48">Exm</text:span><text:span text:style-name="T49">o</text:span><text:span text:style-name="T48">s. Srs. </text:span><text:span text:style-name="T47">Pro</text:span><text:span text:style-name="T50">curador</text:span><text:span text:style-name="T49">e</text:span><text:span text:style-name="T51">s</text:span><text:span text:style-name="T50"> da República.</text:span></text:p>
      <text:p text:style-name="P24"/>
      <text:p text:style-name="P20"><text:span text:style-name="T43">Art. </text:span><text:span text:style-name="T42">3</text:span><text:span text:style-name="T43">º</text:span><text:span text:style-name="T53"> </text:span><text:span text:style-name="T56">P</text:span><text:span text:style-name="T52">ublique-se no</text:span><text:span text:style-name="T55"> </text:span><text:span text:style-name="T52">DMPF-</text:span><text:span text:style-name="T54">e.</text:span></text:p>
      <text:p text:style-name="P21"/>
      <text:p text:style-name="P21"/>
      <text:p text:style-name="P21"><text:soft-page-break/></text:p>
      <text:p text:style-name="P21"/>
      <text:p text:style-name="P13"><text:user-field-get text:name="nomeProcurador">EMERSON KALIF SIQUEIRA</text:user-field-get></text:p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">Este texto não substitui o </text:span><text:a xlink:type="simple" xlink:href="http://textual.pgr.mpf.mp.br/aplicativos/bases/DiarioMPF/EDMPF-ADM/DMPF-ADMINISTRATIVO-2017-07-17.pdf" text:style-name="Internet_20_link" text:visited-style-name="Visited_20_Internet_20_Link"><text:span text:style-name="T3">publicado no <text:s/>DMPF-e, Brasília, DF, 18 jul. 2017, Caderno Administrativo, p. 5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4:22:57.641000000</dc:date>
    <meta:print-date>2014-04-15T19:00:24.10</meta:print-date>
    <meta:editing-cycles>57</meta:editing-cycles>
    <meta:editing-duration>P24DT34M2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3" meta:word-count="272" meta:character-count="1622" meta:non-whitespace-character-count="1362"/>
  </office:meta>
</office:document-meta>
</file>