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start" style:justify-single-word="false"/>
      <style:text-properties style:use-window-font-color="true" style:font-name="Arial" fo:font-size="12pt" fo:language="pt" fo:country="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PORTARIA Nº 137, de 3 de Junho de 2011. </text:p>
      <text:p text:style-name="P4"/>
      <text:p text:style-name="P1"/>
      <text:p text:style-name="P9">O PROCURADOR-CHEFE DA PROCURADORIA DA REPÚBLICA NO ESTADO DE MINAS GERAIS, no uso da competência que lhe foi delegada pela Portaria PGR nº 54, de 19 de fevereiro 1993, resolve:</text:p>
      <text:p text:style-name="P9"/>
      <text:p text:style-name="P9"/>
      <text:p text:style-name="P8"><text:span text:style-name="T2">Dispensar JEANER LUIS DE PAULA SILVA, matrícula 16592-1, ocupante do cargo de Técnico Administrativo, da função de confiança de Assessor - Nível I, Código FC-2, do Gabinete do Dr. Adailton Ramos do Nascimento, da Procuradoria da República no </text:span><text:span text:style-name="T3"><text:s/>Estado de Minas Gerais, a partir de 30 de maio de 2011.</text:span></text:p>
      <text:p text:style-name="P8"/>
      <text:p text:style-name="P8"/>
      <text:p text:style-name="P8"/>
      <text:p text:style-name="P10"/>
      <text:p text:style-name="P14"/>
      <text:p text:style-name="P2">TARCÍSIO HENRIQUES FILHO</text:p>
      <text:p text:style-name="P2">Procurador-Chefe</text:p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4057/DO2_2011_06_07.pdf?sequence=1">Publicado no Diário Oficial da União n.108 de 07/06/2011, Seção 2 p.41.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27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8:28:00</meta:creation-date>
    <dc:creator>PGR PGR</dc:creator>
    <dc:date>2015-01-07T09:09:07.84</dc:date>
    <meta:print-date>2009-08-19T12:31:00</meta:print-date>
    <meta:editing-cycles>5</meta:editing-cycles>
    <meta:editing-duration>PT574H14M26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14" meta:character-count="693"/>
  </office:meta>
</office:document-meta>
</file>