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7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paragraph-rsid="0007d630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9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1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2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9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4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5" style:family="text">
      <style:text-properties officeooo:rsid="0007d6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0">PROCURADORIA REGIONAL DA REPÚBLICA - 2ª REGIÃO</text:p>
      <text:h text:style-name="P9" text:outline-level="1"><text:span text:style-name="T3"><text:s text:c="18"/></text:span><text:span text:style-name="T4"><text:s text:c="6"/></text:span><text:span text:style-name="T5">PORTARIA PRR2 nº 133, de 22 de novembro de 2012.</text:span></text:h>
      <text:p text:style-name="P1"/>
      <text:p text:style-name="P6">Designa a Procuradora Regional da República Dra. Cristina Schwansee Romanó para audiência judicial, no Plenário do TRF-2ª Região, em 04/12/2012. <text:s/></text:p>
      <text:p text:style-name="P7"/>
      <text:p text:style-name="P7"/>
      <text:p text:style-name="P2"><text:span text:style-name="T8">A PROCURADORA-CHEFE SUBSTITUTA DA PROCURADORIA REGIONAL DA REPÚBLICA DA 2ª REGIÃO</text:span><text:span text:style-name="T10">,</text:span><text:span text:style-name="T12"> </text:span><text:span text:style-name="T11">no uso de suas atribuições legais, nos termos dos poderes que lhe são conferidos pela Portaria PGR nº 565, de 17 de setembro de 2012, e tendo em vista o disposto na Portaria PGR nº 393, de 11 de setembro de 1997, <text:s/></text:span><text:span text:style-name="T9">RESOLVE:</text:span></text:p>
      <text:p text:style-name="P3"/>
      <text:p text:style-name="P11"/>
      <text:p text:style-name="P2"><text:span text:style-name="T14">Art. 1º – Designar a Excelentíssima Procuradora Regional da República </text:span><text:span text:style-name="T6">Dra. CRISTINA SCHWANSEE ROMANÓ </text:span><text:span text:style-name="T14">para a audiência a ser realizada em 04 de dezembro de 2012, às 16h, no Plenário do Tribunal Regional Federal da 2ª Região, referente à <text:s/>Ação Penal nº <text:s/>2004.02.01.002001-0.</text:span></text:p>
      <text:p text:style-name="P2"/>
      <text:p text:style-name="P4"/>
      <text:p text:style-name="P4"/>
      <text:p text:style-name="P4"/>
      <text:p text:style-name="P5">SILVANA BATINI CESAR GÓES</text:p>
      <text:p text:style-name="P4"/>
      <text:p text:style-name="P4"/>
      <text:p text:style-name="P8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08-25T16:12:10.23</dc:date>
    <meta:print-date>2012-08-02T12:50:00</meta:print-date>
    <meta:editing-cycles>4</meta:editing-cycles>
    <meta:editing-duration>P23DT22H40M4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8" meta:word-count="140" meta:character-count="892" meta:non-whitespace-character-count="729"/>
  </office:meta>
</office:document-meta>
</file>