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900000520792F7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officeooo:rsid="005188dc" officeooo:paragraph-rsid="005188dc" style:language-asian="zxx" style:country-asian="non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9" style:family="paragraph" style:parent-style-name="Footer">
      <style:text-properties fo:font-weight="bold" style:font-weight-asian="bold"/>
    </style:style>
    <style:style style:name="P10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677057" officeooo:paragraph-rsid="0067705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7" style:family="paragraph" style:parent-style-name="western">
      <style:paragraph-properties fo:margin-left="0cm" fo:margin-right="0cm" fo:margin-top="0.049cm" fo:margin-bottom="0.28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officeooo:paragraph-rsid="0069c4d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Text_20_body">
      <style:paragraph-properties fo:margin-left="7.461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a6a4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0a6a4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30%" fo:text-indent="4.022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30%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30%" fo:text-indent="0cm" style:auto-text-indent="false"/>
      <style:text-properties officeooo:rsid="006ec4ae" officeooo:paragraph-rsid="006ec4ae"/>
    </style:style>
    <style:style style:name="P23" style:family="paragraph" style:parent-style-name="Heading_20_2" style:master-page-name="First_20_Page">
      <style:paragraph-properties fo:margin-top="0cm" fo:margin-bottom="0cm" loext:contextual-spacing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1pt" officeooo:paragraph-rsid="0046c562" style:font-size-asian="11pt" style:font-size-complex="11pt"/>
    </style:style>
    <style:style style:name="T1" style:family="text">
      <style:text-properties officeooo:rsid="005ddae1"/>
    </style:style>
    <style:style style:name="T2" style:family="text">
      <style:text-properties officeooo:rsid="005308e1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0ee18f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officeooo:rsid="006a6642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officeooo:rsid="006da157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officeooo:rsid="000a6a41"/>
    </style:style>
    <style:style style:name="T8" style:family="text">
      <style:text-properties officeooo:rsid="003611a6"/>
    </style:style>
    <style:style style:name="T9" style:family="text">
      <style:text-properties officeooo:rsid="00422a5c"/>
    </style:style>
    <style:style style:name="T10" style:family="text">
      <style:text-properties officeooo:rsid="00464314"/>
    </style:style>
    <style:style style:name="T11" style:family="text">
      <style:text-properties officeooo:rsid="0046c562"/>
    </style:style>
    <style:style style:name="T12" style:family="text">
      <style:text-properties officeooo:rsid="004a2892"/>
    </style:style>
    <style:style style:name="T13" style:family="text">
      <style:text-properties officeooo:rsid="004acf59"/>
    </style:style>
    <style:style style:name="T14" style:family="text">
      <style:text-properties officeooo:rsid="004f9413"/>
    </style:style>
    <style:style style:name="T15" style:family="text">
      <style:text-properties officeooo:rsid="0067705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8b74b"/>
    </style:style>
    <style:style style:name="T18" style:family="text">
      <style:text-properties officeooo:rsid="0069c4d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rtaria nº 169/2013/PR-MS" text:name="documento"/>
        <text:user-field-decl office:value-type="string" office:string-value="Campo Grande" text:name="local"/>
        <text:user-field-decl office:value-type="string" office:string-value="10 DE MARÇO DE 2017." text:name="data"/>
        <text:user-field-decl office:value-type="string" office:string-value="" text:name="etiqueta"/>
        <text:user-field-decl office:value-type="string" office:string-value="Designa membro para prosseguir na persecução penal nos Autos da NF nº 1.21.002.000380/2016-52." text:name="resumo"/>
        <text:user-field-decl office:value-type="string" office:string-value="83" text:name="numeroDocumento"/>
        <text:user-field-decl office:value-type="string" office:string-value="PORTARIA PRMS" text:name="tipoDocumento"/>
      </text:user-field-decls>
      <text:h text:style-name="P23" text:outline-level="2"/>
      <text:p text:style-name="P19"><text:span text:style-name="T3"><text:user-field-get text:name="tipoDocumento">PORTARIA PRMS</text:user-field-get></text:span><text:span text:style-name="T3"> </text:span><text:span text:style-name="T6">n</text:span><text:span text:style-name="T4">º</text:span><text:span text:style-name="T3"> </text:span><text:span text:style-name="T3"><text:user-field-get text:name="numeroDocumento">83</text:user-field-get></text:span><text:span text:style-name="T3">, </text:span><text:span text:style-name="T4">DE</text:span><text:span text:style-name="T3"> </text:span><text:span text:style-name="T3"><text:user-field-get text:name="data">10 DE MARÇO DE 2017.</text:user-field-get></text:span><text:span text:style-name="T3"> </text:span><text:span text:style-name="T5">(*)</text:span></text:p>
      <text:p text:style-name="P18"/>
      <text:p text:style-name="P18"><text:user-field-get text:name="resumo">Designa membro para prosseguir na persecução penal nos Autos da NF nº 1.21.002.000380/2016-52.</text:user-field-get></text:p>
      <text:p text:style-name="P14"/>
      <text:p text:style-name="P24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10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no exercício da competência que lhe foi delegada pelo Exmo. Sr. Procurador-Geral <text:span text:style-name="T11">d</text:span>a República, por meio da <text:a xlink:type="simple" xlink:href="http://bibliotecadigital.mpf.mp.br/bdmpf/bitstream/handle/11549/21826/PT_PGR_1998_458.pdf?sequence=2&amp;isAllowed=y" text:style-name="Internet_20_link" text:visited-style-name="Visited_20_Internet_20_Link">Portaria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12">PGR/MPF </text:span></text:a><text:a xlink:type="simple" xlink:href="http://bibliotecadigital.mpf.mp.br/bdmpf/bitstream/handle/11549/21826/PT_PGR_1998_458.pdf?sequence=2&amp;isAllowed=y" text:style-name="Internet_20_link" text:visited-style-name="Visited_20_Internet_20_Link">nº 458, de 2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10">de julho de 19</text:span></text:a><text:a xlink:type="simple" xlink:href="http://bibliotecadigital.mpf.mp.br/bdmpf/bitstream/handle/11549/21826/PT_PGR_1998_458.pdf?sequence=2&amp;isAllowed=y" text:style-name="Internet_20_link" text:visited-style-name="Visited_20_Internet_20_Link">98</text:a><text:span text:style-name="T7">, RESOLVE</text:span>:</text:p>
      <text:p text:style-name="P25"><text:span text:style-name="T13">Art. 1º Designar o Procurador da República JAIRO DA SILVA, ou outro membro do MPF que venha titularizar ou substituir o 2º Ofício da Procuradoria da República no Município de Três Lagoas/MS, </text:span>para <text:span text:style-name="T9">prosseguir na persecução penal nos Autos da NF </text:span>nº <text:span text:style-name="T15">1.21.002.000380/2016-52,</text:span> nos termos da deliberação da <text:span text:style-name="T2">2</text:span>ª Câmara de Coordenação e Revisão – <text:span text:style-name="T14">Criminal do </text:span>Ministério Público Federal<text:span text:style-name="T8">.</text:span></text:p>
      <text:p text:style-name="P15"/>
      <text:p text:style-name="P15"/>
      <text:p text:style-name="P15"/>
      <text:p text:style-name="P15"/>
      <text:p text:style-name="P15"/>
      <text:p text:style-name="P16">EMERSON KALIF SIQUEIRA</text:p>
      <text:p text:style-name="P13"/>
      <text:p text:style-name="P13"/>
      <text:p text:style-name="P17"><text:span text:style-name="T16">*Nota:</text:span> Republicad<text:span text:style-name="T17">a </text:span>por ter saído com incorreções na publicação do<text:a xlink:type="simple" xlink:href="http://bibliotecadigital.mpf.mp.br/bdmpf/bitstream/handle/11549/101167/DMPF_EXTRAJUD_20170314.pdf?sequence=1&amp;isAllowed=y" text:style-name="Internet_20_link" text:visited-style-name="Visited_20_Internet_20_Link"> DMPF-e, Caderno </text:a><text:a xlink:type="simple" xlink:href="http://bibliotecadigital.mpf.mp.br/bdmpf/bitstream/handle/11549/101167/DMPF_EXTRAJUD_20170314.pdf?sequence=1&amp;isAllowed=y" text:style-name="Internet_20_link" text:visited-style-name="Visited_20_Internet_20_Link"><text:span text:style-name="T18">E</text:span></text:a><text:a xlink:type="simple" xlink:href="http://bibliotecadigital.mpf.mp.br/bdmpf/bitstream/handle/11549/101167/DMPF_EXTRAJUD_20170314.pdf?sequence=1&amp;isAllowed=y" text:style-name="Internet_20_link" text:visited-style-name="Visited_20_Internet_20_Link">xtrajudicial nº </text:a><text:a xlink:type="simple" xlink:href="http://bibliotecadigital.mpf.mp.br/bdmpf/bitstream/handle/11549/101167/DMPF_EXTRAJUD_20170314.pdf?sequence=1&amp;isAllowed=y" text:style-name="Internet_20_link" text:visited-style-name="Visited_20_Internet_20_Link"><text:span text:style-name="T18">49/2017</text:span></text:a><text:a xlink:type="simple" xlink:href="http://bibliotecadigital.mpf.mp.br/bdmpf/bitstream/handle/11549/101167/DMPF_EXTRAJUD_20170314.pdf?sequence=1&amp;isAllowed=y" text:style-name="Internet_20_link" text:visited-style-name="Visited_20_Internet_20_Link">, divulgado em </text:a><text:a xlink:type="simple" xlink:href="http://bibliotecadigital.mpf.mp.br/bdmpf/bitstream/handle/11549/101167/DMPF_EXTRAJUD_20170314.pdf?sequence=1&amp;isAllowed=y" text:style-name="Internet_20_link" text:visited-style-name="Visited_20_Internet_20_Link"><text:span text:style-name="T18">14</text:span></text:a><text:a xlink:type="simple" xlink:href="http://bibliotecadigital.mpf.mp.br/bdmpf/bitstream/handle/11549/101167/DMPF_EXTRAJUD_20170314.pdf?sequence=1&amp;isAllowed=y" text:style-name="Internet_20_link" text:visited-style-name="Visited_20_Internet_20_Link"> de </text:a><text:a xlink:type="simple" xlink:href="http://bibliotecadigital.mpf.mp.br/bdmpf/bitstream/handle/11549/101167/DMPF_EXTRAJUD_20170314.pdf?sequence=1&amp;isAllowed=y" text:style-name="Internet_20_link" text:visited-style-name="Visited_20_Internet_20_Link"><text:span text:style-name="T18">março</text:span></text:a><text:a xlink:type="simple" xlink:href="http://bibliotecadigital.mpf.mp.br/bdmpf/bitstream/handle/11549/101167/DMPF_EXTRAJUD_20170314.pdf?sequence=1&amp;isAllowed=y" text:style-name="Internet_20_link" text:visited-style-name="Visited_20_Internet_20_Link"> de 201</text:a><text:a xlink:type="simple" xlink:href="http://bibliotecadigital.mpf.mp.br/bdmpf/bitstream/handle/11549/101167/DMPF_EXTRAJUD_20170314.pdf?sequence=1&amp;isAllowed=y" text:style-name="Internet_20_link" text:visited-style-name="Visited_20_Internet_20_Link"><text:span text:style-name="T18">7</text:span></text:a><text:a xlink:type="simple" xlink:href="http://bibliotecadigital.mpf.mp.br/bdmpf/bitstream/handle/11549/101167/DMPF_EXTRAJUD_20170314.pdf?sequence=1&amp;isAllowed=y" text:style-name="Internet_20_link" text:visited-style-name="Visited_20_Internet_20_Link">, pág. </text:a><text:a xlink:type="simple" xlink:href="http://bibliotecadigital.mpf.mp.br/bdmpf/bitstream/handle/11549/101167/DMPF_EXTRAJUD_20170314.pdf?sequence=1&amp;isAllowed=y" text:style-name="Internet_20_link" text:visited-style-name="Visited_20_Internet_20_Link"><text:span text:style-name="T18">94</text:span></text:a><text:a xlink:type="simple" xlink:href="http://bibliotecadigital.mpf.mp.br/bdmpf/bitstream/handle/11549/101167/DMPF_EXTRAJUD_20170314.pdf?sequence=1&amp;isAllowed=y" text:style-name="Internet_20_link" text:visited-style-name="Visited_20_Internet_20_Link">.</text:a></text:p>
      <text:p text:style-name="P12"/>
      <text:p text:style-name="P20"/>
      <text:p text:style-name="P21"/>
      <text:p text:style-name="P22"><text:a xlink:type="simple" xlink:href="http://textual.pgr.mpf.mp.br/aplicativos/bases/DiarioMPF/EDMPF-EXT/DMPF-EXTRAJUDICIAL-2017-03-14.pdf" text:style-name="Internet_20_link" text:visited-style-name="Visited_20_Internet_20_Link">Publicada no <text:s/>DMPF-e - EXTRAJUDICIAL de 15/03/2017, n. 50, p. 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Padrão" style:default-outline-level="">
      <style:paragraph-properties fo:margin-top="0.049cm" fo:margin-bottom="0.21cm" loext:contextual-spacing="false" fo:line-height="105%"/>
      <style:text-properties fo:color="#000000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MP3" style:family="paragraph" style:parent-style-name="Footer">
      <style:text-properties fo:font-weight="bold" style:font-weight-asian="bold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officeooo:rsid="005188dc" officeooo:paragraph-rsid="005188dc" style:language-asian="zxx" style:country-asian="none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MP10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MP11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T1" style:family="text">
      <style:text-properties officeooo:rsid="005ddae1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3.51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INISTÉRIO PÚBLICO FEDERAL</text:p>
        <text:p text:style-name="MP2">f. <text:page-number text:select-page="current">0</text:page-number></text:p>
      </style:header>
      <style:footer>
        <text:p text:style-name="MP3">______________________________________________________________________</text:p>
        <text:p text:style-name="MP4">Av. Afonso Pena, 4.444 - Vila Cidade - Campo Grande-MS <text:s text:c="2"/>CEP 79.020-907 - Fone (67) 3312-7221 - Fax (67) 3312-7222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paragraph" svg:x="6.498cm" svg:y="0.019cm" svg:width="2cm" svg:height="2.18cm" draw:z-index="0"><draw:image xlink:href="Pictures/10000000000004A900000520792F7C0E.png" xlink:type="simple" xlink:show="embed" xlink:actuate="onLoad"/></draw:frame>PR-MS-000<text:span text:style-name="MT1">05545</text:span>/201<text:span text:style-name="MT1">7</text:span></text:p>
        <text:p text:style-name="MP5"/>
        <text:p text:style-name="MP6"/>
        <text:p text:style-name="MP7"/>
        <text:p text:style-name="MP8">3,</text:p>
        <text:p text:style-name="MP7"/>
        <text:p text:style-name="MP9">MINISTÉRIO PÚBLICO FEDERAL</text:p>
        <text:p text:style-name="MP9">PROCURADORIA DA REPÚBLICA EM MATO GROSSO DO SUL</text:p>
        <text:p text:style-name="MP9">GABINETE DO PROCURADOR-CHEFE</text:p>
        <text:p text:style-name="MP10">_________________________________________________________________________________________________________________________________________</text:p>
      </style:header>
      <style:footer>
        <text:p text:style-name="MP3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S MPF</meta:initial-creator>
    <meta:creation-date>2009-05-29T16:10:58</meta:creation-date>
    <dc:creator>PRMS MPF</dc:creator>
    <dc:date>2017-03-21T15:52:05.693000000</dc:date>
    <meta:printed-by>PRMS MPF</meta:printed-by>
    <meta:print-date>2017-03-14T15:22:56.868000000</meta:print-date>
    <meta:editing-cycles>84</meta:editing-cycles>
    <meta:editing-duration>PT7H52M29S</meta:editing-duration>
    <meta:document-statistic meta:table-count="0" meta:image-count="1" meta:object-count="0" meta:page-count="1" meta:paragraph-count="17" meta:word-count="226" meta:character-count="1587" meta:non-whitespace-character-count="1374"/>
    <meta:user-defined meta:name="Info 1"/>
    <meta:user-defined meta:name="Info 2"/>
    <meta:user-defined meta:name="Info 3"/>
    <meta:user-defined meta:name="Info 4"/>
  </office:meta>
</office:document-meta>
</file>