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______________/2014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6"/>
      <text:p text:style-name="P7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64, DE 25 DE MARÇO DE 2015.</text:p>
      <text:p text:style-name="P12"/>
      <text:p text:style-name="P12"/>
      <text:p text:style-name="P12"/>
      <text:p text:style-name="P15">Designa o Procurador da República Tiago Misael de Jesus Martins <text:s text:c="2"/>para atuar, no período de 16 a 27 de março de 2015, em substituição, no 1º Ofício da PRM/SOUSA.</text:p>
      <text:p text:style-name="P16"/>
      <text:p text:style-name="P17"/>
      <text:p text:style-name="P16"/>
      <text:p text:style-name="P18"><text:span text:style-name="T4">O </text:span><text:span text:style-name="T2">PROCURADOR-CHEFE DA PROCURADORIA DA REPÚBLICA NA PARAÍBA,</text:span><text:span text:style-name="T4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11"/>
      <text:p text:style-name="P13">Art. 1º. <text:s/><text:span text:style-name="T1">Designar o Procurador da República Tiago Misael de Jesus Martins, matrícula n.º 1406-1, titular do 2º Ofício da PRM de Sousa/PB, para atuar, no período de 16 a 27 de março de 2015, em substituição, no 1º Ofício da PRM de Sousa/PB, titularizado pelo Procurador da República Djalma Gusmão Feitosa, em razão da participação do referido titular do Ofício na quarta etapa do X Curso de Ingresso e Vitaliciamento para Procuradores da República.</text:span></text:p>
      <text:p text:style-name="P14"/>
      <text:p text:style-name="P3"/>
      <text:p text:style-name="P3"/>
      <text:p text:style-name="P4">RODOLFO ALVES SILVA <text:s text:c="3"/></text:p>
      <text:p text:style-name="P4"/>
      <text:p text:style-name="P5"><text:a xlink:type="simple" xlink:href="http://bibliotecadigital.mpf.mp.br/bdmpf/bitstream/handle/123456789/22993/DMPF_ADM_27032015.pdf?sequence=1&amp;isAllowed=y"><text:span text:style-name="T5">Publicado no DMPF-e, Administrativo, nº 58, de 27/03/2015, p.</text:span></text:a><text:a xlink:type="simple" xlink:href="http://bibliotecadigital.mpf.mp.br/bdmpf/bitstream/handle/123456789/22993/DMPF_ADM_27032015.pdf?sequence=1&amp;isAllowed=y"> 20 </text:a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55M02S</meta:editing-duration>
    <meta:editing-cycles>25</meta:editing-cycles>
    <meta:generator>BrOffice.org/3.2$Win32 OpenOffice.org_project/320m18$Build-9502</meta:generator>
    <meta:print-date>2014-09-30T18:01:28.76</meta:print-date>
    <dc:date>2015-04-27T17:15:05.84</dc:date>
    <dc:creator>PGR PGR</dc:creator>
    <meta:document-statistic meta:table-count="0" meta:image-count="1" meta:object-count="0" meta:page-count="1" meta:paragraph-count="9" meta:word-count="204" meta:character-count="1290"/>
  </office:meta>
</office:document-meta>
</file>