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7" style:family="paragraph" style:parent-style-name="Standard">
      <style:paragraph-properties style:line-height-at-leas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Roman PS" style:font-size-complex="9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style:line-height-at-least="0.423cm" fo:text-align="end" style:justify-single-word="false" fo:text-indent="3.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R-MG-00009587/2013</text:p>
      <text:p text:style-name="P8"><text:s/></text:p>
      <text:p text:style-name="P11"/>
      <text:p text:style-name="P11"/>
      <text:p text:style-name="P12">PORTARIA Nº 076, de 04 de março de 2013.</text:p>
      <text:p text:style-name="P11"/>
      <text:p text:style-name="P11"/>
      <text:p text:style-name="P10"><text:span text:style-name="T2">O </text:span><text:span text:style-name="T3">PROCURADOR-CHEFE da Procuradoria da República no Estado de Minas Gerais</text:span><text:span text:style-name="T2">, no uso de suas atribuições e considerando o disposto na Portaria PGR nº 349, de 15 de junho de 2011, resolve:</text:span></text:p>
      <text:p text:style-name="P13"/>
      <text:p text:style-name="P13"/>
      <text:p text:style-name="P10"><text:span text:style-name="T2">Dispensar </text:span><text:span text:style-name="T5">RENATA EMMANUELLA SANTIAGO PINHEIRO</text:span><text:span text:style-name="T2">, ocupante do cargo de Técnico Administrativo, matrícula 12702-7, do encargo de Secretária, e </text:span><text:span text:style-name="T3">SELMA REGINA PIMENTA PAGOTO</text:span><text:span text:style-name="T2">, ocupante do cargo de Técnico Administrativo, matrícula 13971-8, do encargo de Secretária substituta, ambas da Subcomissão Estadual do 27º Concurso de Procurador da República.</text:span></text:p>
      <text:p text:style-name="P11"/>
      <text:p text:style-name="P11"/>
      <text:p text:style-name="P11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8460/DMPF-ADMINISTRATIVO-2013-03-07.pdf?sequence=1">Publicado no DMPF-e Administrativo n. 5 de 08/03/2013, p. 15.</text:a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1T08:38:16.56</dc:date>
    <meta:print-date>2011-06-30T16:15:00</meta:print-date>
    <meta:editing-cycles>25</meta:editing-cycles>
    <meta:editing-duration>PT574H13M13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2" meta:character-count="759"/>
  </office:meta>
</office:document-meta>
</file>