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3" svg:font-family="Arial" style:font-family-generic="swiss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cm" fo:line-height="0.423cm" fo:text-align="end" style:justify-single-word="false" fo:orphans="0" fo:widows="0" fo:text-indent="2cm" style:auto-text-indent="false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cm" fo:margin-right="0cm" fo:margin-top="0cm" fo:margin-bottom="0.4cm" fo:line-height="100%" fo:text-align="justify" style:justify-single-word="false" fo:text-indent="2cm" style:auto-text-indent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.4cm" fo:line-height="100%" fo:text-align="justify" style:justify-single-word="false" fo:text-indent="2cm" style:auto-text-indent="false"/>
      <style:text-properties fo:color="#000000"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cm" fo:line-height="100%" fo:text-align="justify" style:justify-single-word="false" fo:text-indent="2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.4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margin-top="0cm" fo:margin-bottom="0.4cm" fo:line-height="100%" fo:text-align="start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margin-top="0cm" fo:margin-bottom="0.4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0" style:family="paragraph" style:parent-style-name="Standard" style:master-page-name="Standard">
      <style:paragraph-properties fo:margin-left="0cm" fo:margin-right="0cm" fo:margin-top="3.099cm" fo:margin-bottom="0.7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11" style:family="paragraph" style:parent-style-name="Standard" style:list-style-name="L1">
      <style:paragraph-properties fo:margin-left="0cm" fo:margin-right="0cm" fo:margin-top="0cm" fo:margin-bottom="0.4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Arial3" style:font-style-asian="normal" style:font-weight-asian="normal" style:font-name-complex="Arial3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line-through-style="none" style:text-underline-style="none" fo:font-weight="normal"/>
    </style:style>
    <style:style style:name="T1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97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paragraph" svg:x="11.621cm" svg:y="0.924cm" svg:width="3.829cm" draw:z-index="1"><draw:text-box fo:min-height="0.503cm"><text:p text:style-name="P6">PGR-00094309/2014</text:p></draw:text-box></draw:frame><draw:g text:anchor-type="paragraph" draw:z-index="0" draw:style-name="gr1"><draw:frame draw:name="Figuras 1" draw:style-name="gr2" draw:text-style-name="P12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4" svg:width="3.954cm" svg:height="2.222cm" svg:x="12cm" svg:y="0.289cm"><draw:text-box><text:p text:style-name="P13"><text:span text:style-name="T13">PROCURADORIA-GERAL DA REPÚBLICA</text:span></text:p><text:p text:style-name="P13"><text:span text:style-name="T13">GABINETE DO PROCURADOR-GERAL DA REPÚBLICA</text:span></text:p></draw:text-box></draw:frame></draw:g>PORTARIA PGR/MPF N<text:span text:style-name="T1">º</text:span><text:span text:style-name="T12"> 343</text:span>, DE 8 DE MAIO DE 2014</text:p>
      <text:p text:style-name="P4"><text:span text:style-name="T2">O PROCURADOR-GERAL DA REPÚBLICA, no uso de suas atribuições e considerando o disposto no artigo 6º, § 1º, da Resolução CSMPF nº 149, de</text:span> 11 de abril de 2014, bem como a deliberação do Conselho Superior do Ministério Público Federal na 2ª Sessão Extraordinária, realizada em 11 de abril de 2014, resolve:</text:p>
      <text:p text:style-name="P4">Constituir Subcomissões Eleitorais (m<text:span text:style-name="T2">esas receptoras)</text:span> na Procuradoria Geral da República, nas Procuradorias Regionais da República <text:s/>e <text:s/>nas Procuradorias da República nos Estados e no Distrito Federal, encarregadas da direção local do pleito, com a recepção dos votos para a eleição destinada à renovação parcial da composição do Conselho Superior do Ministério Público Federal em 2014, pelo Colégio de Procuradores da República:</text:p>
      <text:p text:style-name="P4"><text:span text:style-name="T6">1. Acre:</text:span><text:span text:style-name="T5"> </text:span><text:span text:style-name="T8"><text:s/>Fernando José Piazenski, Felipe Valente Siman <text:s/>e <text:s/>Eduardo Henrique de Almeida Aguiar.</text:span></text:p>
      <text:p text:style-name="P4"><text:span text:style-name="T6">2. Alagoas:</text:span><text:span text:style-name="T5"> </text:span><text:span text:style-name="T8"><text:s/>Gino Sérvio Malta Lôbo, Roberta Lima Barbosa Bomfim <text:s/>e <text:s/>Rodrigo Antonio Tenório Correia da Silva.</text:span></text:p>
      <text:p text:style-name="P4"><text:span text:style-name="T6">3. Amapá:</text:span><text:span text:style-name="T5"> </text:span><text:span text:style-name="T8"><text:s/>Miguel de Almeida Lima, Helen Ribeiro Abreu <text:s/>e <text:s/>Felipe de Moura Palha e Silva.</text:span></text:p>
      <text:p text:style-name="P4"><text:span text:style-name="T6">4. Amazonas:</text:span><text:span text:style-name="T5"> <text:s/>Ageu Florêncio da Cunha, Galtiênio da Cruz Paulino <text:s/>e <text:s/>Edmilson da Costa Barreiros Júnior.</text:span></text:p>
      <text:p text:style-name="P4"><text:span text:style-name="T6">5. Bahia:</text:span><text:span text:style-name="T9"> </text:span><text:span text:style-name="T8"><text:s/>Melina Castro Montoya Flores, Juliana de Azevedo Moraes <text:s/>e <text:s/>Oliveiros Guanais de Aguiar Filho.</text:span></text:p>
      <text:p text:style-name="P4"><text:span text:style-name="T4">6</text:span>. <text:span text:style-name="T4">Ceará:</text:span> <text:s/>Francisco de Araújo Macedo Filho (Presidente), Alexandre Meireles Marques <text:s/>e <text:s/>Nilce Cunha Rodrigues.</text:p>
      <text:p text:style-name="P5">7.<text:tab/>Distrito Federal:</text:p>
      <text:p text:style-name="P4"><text:span text:style-name="T3"><text:tab/>7.1.<text:tab/>PGR:</text:span> <text:s/>Maurício Vieira Bracks, José Elaeres Teixeira Marques <text:s/>e <text:s/>José Adonis Callou de Araújo Sá.</text:p>
      <text:p text:style-name="P4"><text:span text:style-name="T6"><text:tab/>7.2.<text:tab/>Procuradoria Regional da República da 1ª Região:</text:span><text:span text:style-name="T5"> <text:s/>Luiz Fernando Bezerra Viana, Paulo Vasconcelos Jacobina <text:s/>e <text:s/>Elton Ghersel.</text:span></text:p>
      <text:p text:style-name="P4"><text:span text:style-name="T6"><text:tab/>7.3.<text:tab/>Procuradoria da República no Distrito Federal:</text:span><text:span text:style-name="T5"> </text:span><text:span text:style-name="T8"><text:s/>Valtan Timbó Martins Mendes Furtado, Marina Sélos Ferreira <text:s/>e <text:s/>Paulo José Rocha Júnior.</text:span></text:p>
      <text:p text:style-name="P4"><text:span text:style-name="T6">8. Espírito Santo:</text:span><text:span text:style-name="T5"> </text:span><text:span text:style-name="T8"><text:s/>André Carlos de Amorim Pimentel Filho, Elisandra de Oliveira Olímpio <text:s/>e <text:s/>Julio César de Castilhos Oliveira Costa.</text:span></text:p>
      <text:p text:style-name="P4"><text:span text:style-name="T4">9. Goiás:</text:span> <text:span text:style-name="T8"><text:s/>Alexandre Moreira Tavares dos Santos, Marcelo Ribeiro de Oliveira <text:s/>e <text:s/>Raphel Perissé Rodrigues Barbosa.</text:span></text:p>
      <text:p text:style-name="P4"><text:span text:style-name="T7">10. Maranhão:</text:span><text:span text:style-name="T5"> </text:span><text:span text:style-name="T9"><text:s/>Juraci Guimarães Junior, Carolina da Hora Mesquita Höhn <text:s/>e <text:s/>Flaubert Martins Alves.</text:span></text:p>
      <text:p text:style-name="P4"><text:span text:style-name="T6">11. Mato Grosso:</text:span><text:span text:style-name="T9"> </text:span><text:span text:style-name="T8"><text:s/>Felipe Almeida Bogado Leite, Douglas Guilherme Fernandes <text:s/>e <text:s/>Valéria Etgeton de Siqueira.</text:span></text:p>
      <text:p text:style-name="P4"><text:soft-page-break/><text:span text:style-name="T6">12. Mato Grosso do Sul:</text:span><text:span text:style-name="T5"> <text:s/>Pedro Paulo Grubits Gonçalves de Oliveira (Presidente), Damaris Rossi Baggio de Alencar <text:s/>e <text:s/>Danilce Vanessa Arte Ortiz Camy.</text:span></text:p>
      <text:p text:style-name="P4"><text:span text:style-name="T6">13. Minas Gerais:</text:span><text:span text:style-name="T5"> <text:s/>Adailton Ramos do Nascimento, Helder Magno da Silva <text:s/>e <text:s/>Isabela de Holanda Cavalcanti.</text:span></text:p>
      <text:p text:style-name="P4"><text:span text:style-name="T6">14. Pará:</text:span><text:span text:style-name="T9"> <text:s/>Daniel Azevedo Lôbo, Melina Alves Tostes <text:s/>e <text:s/>Nayana Fadul da Silva.</text:span></text:p>
      <text:p text:style-name="P4"><text:span text:style-name="T7">15. Paraíba:</text:span><text:span text:style-name="T5"> <text:s/>Marcos Alexandre Bezerra Wanderley de Queiroga, Victor Carvalho Veggi e Werton Magalhães Costa.</text:span></text:p>
      <text:p text:style-name="P4"><text:span text:style-name="T7">16. Paraná:</text:span><text:span text:style-name="T9"> <text:s/>Alessandro José Fernandes de Oliveira, Alexandre Melz Nardes <text:s/>e <text:s/>João Vicente Beraldo Romão.</text:span></text:p>
      <text:p text:style-name="P5">17. Pernambuco:</text:p>
      <text:p text:style-name="P4"><text:span text:style-name="T6"><text:tab/>17.1.<text:tab/>Procuradoria Regional da República da 5ª Região:</text:span><text:span text:style-name="T9"> <text:s/>Sônia Maria de Assunção Macieira, Isabel Guimarães da Câmara Lima <text:s/>e <text:s/>Francisco Chaves dos Anjos Neto.</text:span></text:p>
      <text:p text:style-name="P4"><text:span text:style-name="T5"><text:tab/></text:span><text:span text:style-name="T7">17.2.</text:span><text:span text:style-name="T5"><text:tab/></text:span><text:span text:style-name="T7">Procuradoria da República em Pernambuco:</text:span><text:span text:style-name="T9"> <text:s/>Ládia Mara Duarte Chaves de Albuquerque, Carolina de Gusmão Furtado <text:s/>e <text:s/>Mona Lisa Duarte Abdo Aziz Ismail.</text:span></text:p>
      <text:p text:style-name="P4"><text:span text:style-name="T7">18. Piauí:</text:span><text:span text:style-name="T9"> <text:s/>Marco Túlio Lustosa Caminha, Leonardo Carvalho Cavalcante de Oliveira <text:s/>e <text:s/>Pedro Henrique Oliveira Castelo Branco.</text:span></text:p>
      <text:p text:style-name="P5">19. Rio de Janeiro:</text:p>
      <text:p text:style-name="P4"><text:span text:style-name="T6"><text:tab/>19.1.<text:tab/>Procuradoria Regional da República da 2ª Região: </text:span><text:span text:style-name="T8"><text:s/>Celso de Albuquerque Silva, Flávio Paixão de Moura Júnior <text:s/>e <text:s/>Luiz Fernando Voss Chagas Lessa.</text:span></text:p>
      <text:p text:style-name="P4"><text:span text:style-name="T4"><text:tab/>19.2.</text:span><text:tab/><text:span text:style-name="T4">Procuradoria da República no Rio de Janeiro:</text:span> <text:span text:style-name="T2"><text:s/>Guilherme Guedes Raposo, Marta Cristina Pires Anciães <text:s/>e <text:s/>José Gomes Riberto Schettino.</text:span></text:p>
      <text:p text:style-name="P4"><text:span text:style-name="T4">20. Rio Grande do Norte:</text:span> <text:s/>Paulo Sérgio Duarte da Rocha Júnior, Cibele Benevides Guedes da Fonseca <text:s/>e <text:s/>Clarisier Azevedo Cavalcante de Morais.</text:p>
      <text:p text:style-name="P2">21. Rio Grande do Sul:</text:p>
      <text:p text:style-name="P4"><text:span text:style-name="T7"><text:tab/>21.1.<text:tab/>Procuradoria Regional da República da 4ª Região:</text:span><text:span text:style-name="T9"> <text:s/>Carlos Eduardo Copetti Leite, Ipojucan Corvello Borba <text:s/>e <text:s/>Cláudio Dutra Fontella.</text:span></text:p>
      <text:p text:style-name="P4"><text:span text:style-name="T7"><text:tab/>21.2.<text:tab/>Procuradoria da República no Rio Grande do Sul: </text:span><text:span text:style-name="T5"><text:s/>Fabíola Dörr Caloy, Júlio Carlos Schwonke de Castro Júnior <text:s/>e <text:s/>Patrícia Maria Nunez Weber.</text:span></text:p>
      <text:p text:style-name="P4"><text:span text:style-name="T6">22.</text:span><text:span text:style-name="T7"> </text:span><text:span text:style-name="T6">Rondônia:</text:span><text:span text:style-name="T10"> </text:span><text:span text:style-name="T8"><text:s/>Daniel de Jesus Sousa Santos, Filipe Albernaz Pires <text:s/>e <text:s/>Wesley Miranda Alves.</text:span></text:p>
      <text:p text:style-name="P4"><text:span text:style-name="T6">23. Roraima:</text:span><text:span text:style-name="T11"> </text:span><text:span text:style-name="T8"><text:s/>Leonardo de Faria Galiano, Gustavo Kenner Alcântara <text:s/>e <text:s/>Igor Miranda da Silva.</text:span></text:p>
      <text:p text:style-name="P4"><text:span text:style-name="T6">24. Santa Catarina: </text:span><text:span text:style-name="T5"><text:s/>Carlos Augusto de Amorim Dutra, Roger Fabre <text:s/>e <text:s/>Marcelo da Mota.</text:span></text:p>
      <text:p text:style-name="P5">25. São Paulo:</text:p>
      <text:p text:style-name="P4"><text:span text:style-name="T6"><text:tab/>25.1.<text:tab/>Procuradoria Regional da República da 3ª Região:</text:span><text:span text:style-name="T9"> <text:s/>Maria Iraneide Olinda Santoro Facchini, Laura Noeme dos Santos <text:s/>e <text:s/>Sergei Medeiros Araujo.</text:span></text:p>
      <text:p text:style-name="P4"><text:tab/><text:span text:style-name="T4">25.2.</text:span><text:tab/><text:span text:style-name="T4">Procuradoria da República em São Paulo:</text:span> <text:s/>Anna Cláudia Lazzarini, Karen Louise Jeanette Kahn <text:s/>e <text:s/>Silvio Luís Martins de Oliveira.</text:p>
      <text:p text:style-name="P4"><text:soft-page-break/><text:span text:style-name="T7">26. Sergipe: </text:span><text:span text:style-name="T5"><text:s/>Eunice Dantas Carvalho, <text:s/>Ramiro Rockenbach da Silva Matos Teixeira de Almeida <text:s/>e <text:s/>José Rômulo Silva Almeida.</text:span></text:p>
      <text:list xml:id="list30453066" text:style-name="L1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7">Tocantins: </text:span><text:span text:style-name="T5"><text:s/>João Gabriel Morais de Queiroz, Fernando Túlio da Silva <text:s/>e Luana Vargas Mace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7">Rodrigo Janot Monteiro de Barros</text:p>
      <text:p text:style-name="P7"/>
      <text:p text:style-name="P8"/>
      <text:p text:style-name="P9"><text:a xlink:type="simple" xlink:href="http://bibliotecadigital.mpf.mp.br/xmlui/bitstream/handle/123456789/39902/DOU2_2014_05_12.pdf?sequence=1">Publicado no Diário Oficial da União nº 88 de <text:s/>12/05/2014, seção 2, página 58 e 59</text:a></text:p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3" svg:font-family="Arial" style:font-family-generic="swiss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21cm" style:type="center"/>
          <style:tab-stop style:position="16.443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4cm" fo:margin-bottom="2.609cm" fo:margin-left="2.798cm" fo:margin-right="1.76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163cm" fo:margin-bottom="2.2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30T11:27:07.89</meta:creation-date>
    <meta:editing-cycles>21</meta:editing-cycles>
    <meta:editing-duration>PT03H17M06S</meta:editing-duration>
    <dc:date>2014-05-12T10:29:42.19</dc:date>
    <meta:printed-by>PGR PGR</meta:printed-by>
    <meta:print-date>2014-05-08T15:58:51.34</meta:print-date>
    <meta:document-statistic meta:table-count="0" meta:image-count="0" meta:object-count="0" meta:page-count="3" meta:paragraph-count="44" meta:word-count="744" meta:character-count="4903"/>
    <meta:user-defined meta:name="Info 1"/>
    <meta:user-defined meta:name="Info 2"/>
    <meta:user-defined meta:name="Info 3"/>
    <meta:user-defined meta:name="Info 4"/>
  </office:meta>
</office:document-meta>
</file>