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  <style:text-properties fo:color="#000000" fo:font-size="13pt" fo:language="pt" fo:country="BR" fo:font-style="normal" fo:background-color="transparent" style:font-name-asian="Times New Roman" style:font-size-asian="13pt" style:font-style-asian="normal" style:font-style-complex="normal"/>
    </style:style>
    <style:style style:name="P3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P4" style:family="paragraph" style:parent-style-name="Standard">
      <style:paragraph-properties fo:margin-left="0.023cm" fo:margin-right="0cm" fo:margin-top="0.6cm" fo:margin-bottom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23cm" fo:margin-right="0cm" fo:margin-top="0.6cm" fo:margin-bottom="0cm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199cm" fo:margin-bottom="0cm" style:line-height-at-least="0.176cm"/>
    </style:style>
    <style:style style:name="P7" style:family="paragraph" style:parent-style-name="Standard">
      <style:paragraph-properties fo:margin-top="0.199cm" fo:margin-bottom="0cm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fo:margin-top="0cm" fo:margin-bottom="0.199cm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name-asian="Times New Roman1" style:font-size-asian="11pt" style:font-name-complex="Arial" style:font-size-complex="11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Garamond" fo:font-weight="bold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6" style:family="text">
      <style:text-properties style:font-name="Garamond" fo:font-weight="bold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font-name="Garamond" fo:font-weight="bold" style:language-asian="zxx" style:country-asian="none" style:font-weight-asian="bold" style:font-name-complex="Garamond" style:font-size-complex="10pt" style:language-complex="pt" style:country-complex="BR" style:font-weight-complex="bold"/>
    </style:style>
    <style:style style:name="T8" style:family="text">
      <style:text-properties style:font-name="Garamond" fo:font-weight="normal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style:font-name="Garamond" fo:font-weight="normal" style:language-asian="zxx" style:country-asian="none" style:font-weight-asian="normal" style:font-name-complex="Garamond" style:font-size-complex="10pt" style:language-complex="pt" style:country-complex="BR" style:font-weight-complex="normal"/>
    </style:style>
    <style:style style:name="T10" style:family="text">
      <style:text-properties style:font-name="Garamond" fo:font-weight="normal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11" style:family="text">
      <style:text-properties style:font-name="Garamond1" fo:font-weight="normal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12" style:family="text">
      <style:text-properties style:font-name="Garamond1" fo:font-weight="normal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3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4" style:family="text">
      <style:text-properties style:font-name="Garamond1" fo:font-size="13pt" fo:font-style="normal" fo:font-weight="normal" fo:background-color="transparent" style:font-name-asian="Times New Roman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5" style:family="text">
      <style:text-properties style:use-window-font-color="true" style:font-name="Garamond1" style:font-name-complex="Garamond1" style:font-size-complex="13pt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8">PROCURADORIA REGIONAL DA REPÚBLICA - 2ª REGIÃO</text:p>
      <text:p text:style-name="P9"/>
      <text:p text:style-name="P10">PORTARIA PRR2 <text:s/>nº <text:s/>139, 30 de novembro de <text:s/>2012.</text:p>
      <text:p text:style-name="P10"/>
      <text:p text:style-name="P1">Nomeia servidor para o cargo em comissão de <text:s/>Coordenador de Administração da Procuradoria Regional da República da 2ª Região.</text:p>
      <text:p text:style-name="P1"/>
      <text:p text:style-name="P2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</text:span><text:span text:style-name="T11">e tendo em vista o disposto n</text:span><text:span text:style-name="T12">o art. 23, inciso II, da Portaria PGR/MPF n.º 727, de 22 de dezembro de 2011 bem como </text:span><text:span text:style-name="T10">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3"/>
      <text:p text:style-name="P6"><text:span text:style-name="T18"><text:tab/><text:tab/><text:tab/></text:span><text:span text:style-name="T13">I - Nomear JORGE TEODÓSIO DA SILVA</text:span><text:span text:style-name="T16">, Técnico de Informática, matrícula </text:span><text:span text:style-name="T19">5119</text:span><text:span text:style-name="T13">, para o exercer cargo em comissão de Coordenador de Administração, CC-3, da Procuradoria Regional da República da 2ª Região, </text:span><text:span text:style-name="T14">em decorrência da exoneração, a contar de 14 de junho de 2012, do servidor LEONARDO AUGUSTO ABREU DE SOUZA</text:span><text:span text:style-name="T13">, ocupante do cargo de Técnico Administrativo, matrícula 7961</text:span><text:span text:style-name="T14">, publicada no Diário Oficial da União Nº 115, de 15 de junho de 2012, Seção 2.</text:span><text:span text:style-name="T17"><text:tab/><text:tab/><text:tab/><text:tab/> <text:s text:c="20"/></text:span></text:p>
      <text:p text:style-name="P7"><text:tab/><text:tab/><text:tab/></text:p>
      <text:p text:style-name="P7"/>
      <text:p text:style-name="P7"/>
      <text:p text:style-name="P4">NÍVIO DE FREITAS SILVA FILHO</text:p>
      <text:p text:style-name="P4"/>
      <text:p text:style-name="P4"/>
      <text:p text:style-name="P5"><text:a xlink:type="simple" xlink:href="http://bibliotecadigital.mpf.mp.br/xmlui/bitstream/handle/123456789/29997/DOU2_2012_12_06.pdf?sequence=1">Publicado no Diário Oficial da União nº 235 de 06/12/2012, seção 2, 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0.1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0.1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8-27T16:02:39.93</dc:date>
    <meta:print-date>2012-08-28T18:36:00</meta:print-date>
    <meta:editing-cycles>59</meta:editing-cycles>
    <meta:editing-duration>P24DT6H16M58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0" meta:word-count="204" meta:character-count="1219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