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style-asian="normal"/>
    </style:style>
    <style:style style:name="T7" style:family="text">
      <style:text-properties style:font-style-asian="normal" style:font-style-complex="normal"/>
    </style:style>
    <style:style style:name="T8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383 DE 9 DE AGOSTO DE 2010</text:p>
      <text:p text:style-name="P12"/>
      <text:p text:style-name="P12"/>
      <text:p text:style-name="P15"><text:span text:style-name="T7">O PROCURADOR-GERAL DA REPÚBLICA, no uso de suas atribuições e da competência que lhe confere o parágrafo único do artigo 23 da Lei nº 11.415, de 15 de dezembro de 2006, resolve:</text:span></text:p>
      <text:p text:style-name="P15"><text:span text:style-name="T5"/></text:p>
      <text:p text:style-name="P15"><text:span text:style-name="T5">Art. 1º Transformar, sem aumento de despesa, 15 (quinze) Funções de Confiança FC-01, criadas pela Lei nº 10.771, de 21 de novembro de 2003, em 7 (sete) Funções de Confiança FC-03 e 3 (três) Funções de Confiança FC-02, utilizando para esse fim parte do recurso remanescente da transformação efetuada pelo artigo 1º da Portaria PGR Nº 309, de 21 de junho de 2010.</text:span></text:p>
      <text:p text:style-name="P15"><text:span text:style-name="T5"/></text:p>
      <text:p text:style-name="P15"><text:span text:style-name="T5">Art. 2º Alocar, na estrutura da Secretaria-Geral do Ministério Público Federal, 9 (nove) Funções de Confiança FC-01, criadas pela Lei nº 10.771, de 21 de novembro de 2003; e as Funções de Confiança decorrentes das transformações mencionadas no artigo 1º.</text:span></text:p>
      <text:p text:style-name="P15"><text:span text:style-name="T5"/></text:p>
      <text:p text:style-name="P15"><text:span text:style-name="T5">Art. 3º Esta portaria entra em vigor na data de sua publicação.</text:span></text:p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829/bsmpf_15-em-19-08-2010.pdf?sequence=1"><text:span text:style-name="T1">Publicado no BSMPF nº 15 de 15 de Agosto de 2010, p. 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6T13:59:08.41</dc:date>
    <meta:print-date>2014-07-14T13:39:46.45</meta:print-date>
    <meta:editing-cycles>149</meta:editing-cycles>
    <meta:editing-duration>PT594H58M16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80" meta:character-count="1036"/>
    <meta:user-defined meta:name="Informações 1"/>
    <meta:user-defined meta:name="Informações 2"/>
    <meta:user-defined meta:name="Informações 3"/>
    <meta:user-defined meta:name="Informações 4"/>
  </office:meta>
</office:document-meta>
</file>