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Arial" fo:font-size="9.60000038146973pt" style:font-size-asian="9.60000038146973pt" style:font-size-complex="9.60000038146973pt"/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Arial" fo:font-size="9.60000038146973pt" style:font-size-asian="9.60000038146973pt" style:font-size-complex="9.60000038146973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Arial" fo:font-size="9.60000038146973pt" fo:font-weight="normal" style:font-size-asian="9.60000038146973pt" style:font-weight-asian="normal" style:font-size-complex="9.60000038146973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Arial" fo:font-size="9.60000038146973pt" fo:language="pt" fo:country="BR" fo:font-style="normal" fo:font-weight="normal" style:font-size-asian="9.60000038146973pt" style:language-asian="zxx" style:country-asian="none" style:font-style-asian="normal" style:font-weight-asian="normal" style:font-size-complex="9.6000003814697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 style:shadow="none">
        <style:tab-stops>
          <style:tab-stop style:position="2cm"/>
        </style:tab-stops>
      </style:paragraph-properties>
      <style:text-properties style:font-name="Arial" fo:font-size="9.60000038146973pt" fo:letter-spacing="-0.011cm" style:font-size-asian="9.60000038146973pt" style:font-size-complex="9.6000003814697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.60000038146973pt" style:font-size-asian="9.60000038146973pt" style:font-size-complex="9.60000038146973pt"/>
    </style:style>
    <style:style style:name="P8" style:family="paragraph" style:parent-style-name="Standard">
      <style:paragraph-properties fo:margin-left="8.49cm" fo:margin-right="0cm" fo:margin-top="0cm" fo:margin-bottom="0cm" fo:text-align="justify" style:justify-single-word="false" fo:text-indent="0cm" style:auto-text-indent="false"/>
      <style:text-properties style:font-name="Arial" fo:font-size="9.60000038146973pt" style:font-size-asian="9.60000038146973pt" style:font-size-complex="9.6000003814697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2cm"/>
        </style:tab-stops>
      </style:paragraph-properties>
      <style:text-properties style:font-name="Arial" fo:font-size="9.60000038146973pt" style:font-size-asian="9.60000038146973pt" style:font-size-complex="9.60000038146973pt"/>
    </style:style>
    <style:style style:name="P12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/>
      <text:p text:style-name="P9">INSTRUÇÃO NORMATIVA SG/MPF N.º 7, DE 27 DE FEVEREIRO DE 2014</text:p>
      <text:p text:style-name="P6"/>
      <text:p text:style-name="P7"/>
      <text:p text:style-name="P8">Dispõe sobre a utilização do Portal de Vídeos Institucionais no âmbito do Ministério Público Federal.</text:p>
      <text:p text:style-name="P1"/>
      <text:p text:style-name="P5"><text:tab/>O SECRETÁRIO-GERAL DO MINISTÉRIO PÚBLICO FEDERAL, no uso da atribuição que lhe confere o art. 23, inciso I, <text:s/>da <text:span text:style-name="T5">Portaria PGR/MPF nº 591, de 20/11/2008,</text:span> e tendo em vista o que consta no Processo Administrativo PGR/MPF nº 1.00.000.012916/2013-80, resolve:</text:p>
      <text:p text:style-name="P5"/>
      <text:p text:style-name="P2"><text:tab/>Art.1º A utilização do Portal de Vídeos Institucionais no âmbito do Ministério Público Federal - MPF fica disciplinada por esta Instrução Normativa.</text:p>
      <text:p text:style-name="P2"/>
      <text:p text:style-name="P2"><text:tab/>Art. 2º A Subsecretaria de Infraestrutura da Secretaria de Tecnologia da Informação e Comunicação - SUBINF/STIC é responsável pelo suporte tecnológico operacional e a Secretaria de Comunicação Social - SECOM é responsável pela gestão do conteúdo do Portal de Vídeos Institucionais.</text:p>
      <text:p text:style-name="P2"/>
      <text:p text:style-name="P2"><text:tab/>Art. 3º A permissão para publicação de vídeos institucionais será concedida às Secretarias Nacionais e às unidades do MPF mediante requisição formal do Secretário Nacional ou do Procurador-Chefe respectivamente ao Secretário-Geral do MPF.</text:p>
      <text:p text:style-name="P2"/>
      <text:p text:style-name="P2"><text:tab/>Parágrafo único. No âmbito da Procuradoria Geral da República, as demais unidades <text:s/>deverão observar o procedimento constante do <text:span text:style-name="T2">caput </text:span><text:span text:style-name="T6">para a publicação de vídeos</text:span>, devendo a requisição formal ser assinada pela respectiva autoridade competente.</text:p>
      <text:p text:style-name="P2"/>
      <text:p text:style-name="P2"><text:tab/>Art. 4º Cada unidade demandante, com permissão para publicação de vídeos institucionais, deverá indicar no requerimento, no mínimo, dois servidores, que exercerão as funções de Usuários Publicadores.</text:p>
      <text:p text:style-name="P2"/>
      <text:p text:style-name="P2"><text:tab/>Parágrafo Único. Os Usuários Publicadores são responsáveis pela publicação dos vídeos na plataforma, <text:span text:style-name="T4">observado o disposto na Política Nacional de Comunicação Social do MPF.</text:span></text:p>
      <text:p text:style-name="P3"/>
      <text:p text:style-name="P2"><text:tab/>Art. 5º A função de Usuário Revisor será exercida pelo chefe da área de comunicação social da respectiva unidade, <text:span text:style-name="T4">responsável por autorizar a publicação dos vídeos pelos Usuários Publicadores. </text:span></text:p>
      <text:p text:style-name="P3"/>
      <text:p text:style-name="P2"><text:tab/>Art. 6º Deverão ser publicados somente vídeos institucionais e de interesse público no âmbito do MPF.</text:p>
      <text:p text:style-name="P2"/>
      <text:p text:style-name="P2"><text:tab/>Parágrafo único. Os vídeos publicados não podem violar o disposto na Lei nº 9.610, de 19/2/1998, que consolida a legislação sobre direitos autorais.</text:p>
      <text:p text:style-name="P2"/>
      <text:p text:style-name="P2"><text:tab/>Art. 7º O carregamento dos vídeos (<text:span text:style-name="T1">uploads</text:span>) somente poderá ser realizado no período das <text:span text:style-name="T5"><text:s/>19h às 11h do dia seguinte</text:span>, com o objetivo de evitar a sobrecarga do sistema.</text:p>
      <text:p text:style-name="P2"/>
      <text:p text:style-name="P2"><text:tab/>§ 1º Serão suportados os seguintes formatos de vídeo: <text:span text:style-name="T3">Windows Media Video</text:span><text:span text:style-name="T4"> (.wmv), </text:span><text:span text:style-name="T3">Flash</text:span><text:span text:style-name="T4"> (.flv), MPEG, MPEG2, MPEG-4 e H.264.</text:span></text:p>
      <text:p text:style-name="P3"/>
      <text:p text:style-name="P3"><text:tab/>§ 2º Caberá ao usuário publicador a conversão dos vídeos em formatos não suportados para os suportados pela plataforma.</text:p>
      <text:p text:style-name="P3"/>
      <text:p text:style-name="P4"><text:tab/>Art. 8º Para realizar o acesso total ao Portal, para fins de visualização de todos os vídeos da plataforma, os usuários do MPF deverão utilizar como credenciais o endereço de e-mail completo e a senha de acesso à rede local de sua unidade.</text:p>
      <text:p text:style-name="P4"/>
      <text:p text:style-name="P2"><text:tab/>Art. 9º Os casos omissos serão decididos pelo Secretário-Geral do MPF.</text:p>
      <text:p text:style-name="P2"/>
      <text:p text:style-name="P2"><text:tab/>Art. 10. Esta Instrução Normativa entra em vigor na data de sua publicação.</text:p>
      <text:p text:style-name="P2"/>
      <text:p text:style-name="P2"/>
      <text:p text:style-name="P2"/>
      <text:p text:style-name="P11">LAURO PINTO CARDOSO NETO</text:p>
      <text:p text:style-name="P11"><text:soft-page-break/></text:p>
      <text:p text:style-name="P12"><text:a xlink:type="simple" xlink:href="file:///C:/Users/heloisasousa/Documents/DMPF-e/março-%202014/05-03-2014/Publicado%20no%20DMPF-e%20nº%2042%20de%2005/03/2014,%20Administrativo,%20página%202.">Publicado no DMPF-e nº 42 de 05/03/2014, Administrativo, página 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5-15T15:14:00</meta:creation-date>
    <dc:date>2014-03-05T15:25:27.37</dc:date>
    <meta:editing-cycles>49</meta:editing-cycles>
    <meta:editing-duration>PT08H06M53S</meta:editing-duration>
    <meta:generator>BrOffice.org/3.2$Win32 OpenOffice.org_project/320m18$Build-9502</meta:generator>
    <meta:print-date>2014-02-27T14:54:48.22</meta:print-date>
    <meta:document-statistic meta:table-count="0" meta:image-count="0" meta:object-count="0" meta:page-count="2" meta:paragraph-count="20" meta:word-count="463" meta:character-count="3035"/>
  </office:meta>
</office:document-meta>
</file>