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4c4c4c" style:font-name="Courier" fo:font-size="8pt" fo:language="pt" fo:country="PT" fo:font-style="italic" fo:font-weight="normal" style:font-name-asian="Times New Roman" style:font-size-asian="8pt" style:language-asian="zxx" style:country-asian="none" style:font-style-asian="italic" style:font-weight-asian="normal" style:font-name-complex="Roman PS1" style:font-size-complex="8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language="pt" fo:country="PT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0.423cm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023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1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Arial1" style:font-size-asian="11pt" style:language-asian="zxx" style:country-asian="none" style:font-style-asian="normal" style:font-weight-asian="bold" style:font-name-complex="Courier New" style:font-size-complex="11pt" style:language-complex="zxx" style:country-complex="none" style:font-style-complex="normal" style:font-weight-complex="bold" style:text-emphasize="none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25799/2014 <text:s/></text:p>
      <text:p text:style-name="P11"/>
      <text:p text:style-name="P11"/>
      <text:p text:style-name="P6"><text:tab/><text:tab/><text:tab/> <text:s text:c="7"/>PORTARIA Nº 302, de 27 de Junho de 2014 </text:p>
      <text:p text:style-name="P9"/>
      <text:p text:style-name="P5"/>
      <text:p text:style-name="P12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e em razão da reestruturação determinada pela Portaria SG nº 1734, de 03 de dezembro de 2013, resolve:</text:span></text:p>
      <text:p text:style-name="P13"/>
      <text:p text:style-name="P12"><text:span text:style-name="T3">Apostilar, a partir de 20/06/2014, a designação de </text:span><text:span text:style-name="T5">GIANCARLO GIOVANE SOARES</text:span><text:span text:style-name="T3">, matrícula 15590-0, para exercer a função de confiança de Chefe da Subcoordenadoria Jurídica, código FC-2, da da Procuradoria da República no Município de Montes Claros no Estado de Minas Gerais,</text:span><text:span text:style-name="T4"> realizada originalmente pela </text:span><text:span text:style-name="T6">Portaria SG nº 1129 de 07/11/2006</text:span><text:span text:style-name="T4">, publicada no Diário Oficial da União, Seção II de 13/12/2006, para </text:span><text:span text:style-name="T3">exercer a função de confiança de Chefe do Setor Jurídico, código FC-1 da Procuradoria da República no Município de Montes Claros no Estado de Minas Gerais. </text:span></text:p>
      <text:p text:style-name="P15"/>
      <text:p text:style-name="P14"/>
      <text:p text:style-name="P13"/>
      <text:h text:style-name="P18" text:outline-level="1">Bruno Nominato de Oliveira</text:h>
      <text:p text:style-name="P7">Procurador-Chefe Substituto</text:p>
      <text:p text:style-name="P13"/>
      <text:p text:style-name="P13"/>
      <text:p text:style-name="P8"><text:a xlink:type="simple" xlink:href="http://bibliotecadigital.mpf.mp.br/xmlui/bitstream/handle/123456789/46081/DOU2_2014_06_30.pdf?sequence=1">Publicado no Diário Oficial da União, n. 122, 30 jun. 2014. Seção 2, p. 114.</text:a></text:p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4c4c4c" style:font-name="Courier" fo:font-size="8pt" fo:language="pt" fo:country="PT" fo:font-style="italic" fo:font-weight="normal" style:font-name-asian="Times New Roman" style:font-size-asian="8pt" style:language-asian="zxx" style:country-asian="none" style:font-style-asian="italic" style:font-weight-asian="normal" style:font-name-complex="Roman PS1" style:font-size-complex="8pt" style:language-complex="ar" style:country-complex="SA" style:font-style-complex="italic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13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413cm" fo:margin-right="2.355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><text:s/>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7-03T16:18:28.51</dc:date>
    <meta:print-date>2013-12-05T15:00:00</meta:print-date>
    <meta:editing-cycles>5</meta:editing-cycles>
    <meta:editing-duration>PT574H11M52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95" meta:character-count="1237"/>
  </office:meta>
</office:document-meta>
</file>