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20000001000020C1000020589D1B841C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dobe Caslon Pro" svg:font-family="'Adobe Caslon Pro'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officeooo:paragraph-rsid="001fb88f"/>
    </style:style>
    <style:style style:name="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weight="bold" officeooo:paragraph-rsid="001dba2f" style:font-weight-asian="bold" style:font-weight-complex="bold"/>
    </style:style>
    <style:style style:name="P5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size="11pt" fo:font-weight="bold" officeooo:paragraph-rsid="001dba2f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size="10pt" fo:font-weight="bold" officeooo:rsid="00342b83" officeooo:paragraph-rsid="00342b83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left="0cm" fo:margin-right="0cm" fo:margin-top="0cm" fo:margin-bottom="0.199cm" style:contextual-spacing="false" fo:line-height="100%" fo:text-align="center" style:justify-single-word="false" fo:text-indent="0cm" style:auto-text-indent="false"/>
      <style:text-properties officeooo:rsid="001fb88f" officeooo:paragraph-rsid="001fb88f"/>
    </style:style>
    <style:style style:name="P8" style:family="paragraph" style:parent-style-name="Standard">
      <style:paragraph-properties fo:margin-left="0cm" fo:margin-right="0cm" fo:margin-top="0cm" fo:margin-bottom="0.199cm" style:contextual-spacing="false" fo:line-height="100%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.199cm" style:contextual-spacing="false" fo:line-height="100%" fo:text-align="center" style:justify-single-word="false" fo:text-indent="0cm" style:auto-text-indent="false"/>
      <style:text-properties officeooo:paragraph-rsid="004229b0"/>
    </style:style>
    <style:style style:name="P10" style:family="paragraph" style:parent-style-name="Standard">
      <style:paragraph-properties fo:margin-left="5.002cm" fo:margin-right="0cm" fo:text-align="justify" style:justify-single-word="false" fo:text-indent="0cm" style:auto-text-indent="false"/>
      <style:text-properties fo:language="pt" fo:country="BR"/>
    </style:style>
    <style:style style:name="P11" style:family="paragraph" style:parent-style-name="Standard">
      <style:paragraph-properties fo:margin-left="5.002cm" fo:margin-right="0cm" fo:text-align="justify" style:justify-single-word="false" fo:text-indent="0cm" style:auto-text-indent="false"/>
      <style:text-properties fo:language="pt" fo:country="BR" officeooo:rsid="00235f2a" officeooo:paragraph-rsid="0028050a"/>
    </style:style>
    <style:style style:name="P12" style:family="paragraph" style:parent-style-name="Standard">
      <style:paragraph-properties fo:margin-left="0cm" fo:margin-right="0cm" fo:margin-top="0cm" fo:margin-bottom="0.199cm" style:contextual-spacing="false" fo:line-height="150%" fo:text-align="justify" style:justify-single-word="false" fo:text-indent="2.499cm" style:auto-text-indent="false"/>
      <style:text-properties officeooo:rsid="001fb88f" officeooo:paragraph-rsid="001fb88f"/>
    </style:style>
    <style:style style:name="P13" style:family="paragraph" style:parent-style-name="Standard">
      <style:paragraph-properties fo:margin-left="0cm" fo:margin-right="0cm" fo:margin-top="0cm" fo:margin-bottom="0.199cm" style:contextual-spacing="false" fo:line-height="150%" fo:text-align="justify" style:justify-single-word="false" fo:text-indent="2.499cm" style:auto-text-indent="false"/>
      <style:text-properties officeooo:rsid="002779e3" officeooo:paragraph-rsid="002779e3"/>
    </style:style>
    <style:style style:name="P14" style:family="paragraph" style:parent-style-name="Standard">
      <style:paragraph-properties fo:margin-left="0cm" fo:margin-right="0cm" fo:margin-top="0cm" fo:margin-bottom="0.199cm" style:contextual-spacing="false" fo:line-height="150%" fo:text-align="justify" style:justify-single-word="false" fo:text-indent="2.499cm" style:auto-text-indent="false"/>
      <style:text-properties officeooo:rsid="002779e3" officeooo:paragraph-rsid="00335590"/>
    </style:style>
    <style:style style:name="P15" style:family="paragraph" style:parent-style-name="Standard">
      <style:paragraph-properties fo:margin-left="0cm" fo:margin-right="0cm" fo:margin-top="0cm" fo:margin-bottom="0.199cm" style:contextual-spacing="false" fo:line-height="150%" fo:text-align="justify" style:justify-single-word="false" fo:text-indent="2.499cm" style:auto-text-indent="false"/>
      <style:text-properties officeooo:rsid="002779e3" officeooo:paragraph-rsid="0037eb83"/>
    </style:style>
    <style:style style:name="P16" style:family="paragraph" style:parent-style-name="Standard">
      <style:paragraph-properties fo:margin-left="0cm" fo:margin-right="0cm" fo:margin-top="0cm" fo:margin-bottom="0.199cm" style:contextual-spacing="false" fo:line-height="150%" fo:text-align="justify" style:justify-single-word="false" fo:text-indent="2.499cm" style:auto-text-indent="false"/>
      <style:text-properties officeooo:rsid="002dfa19" officeooo:paragraph-rsid="002fe35f"/>
    </style:style>
    <style:style style:name="P17" style:family="paragraph" style:parent-style-name="Standard">
      <style:paragraph-properties fo:margin-left="0cm" fo:margin-right="0cm" fo:margin-top="0cm" fo:margin-bottom="0.199cm" style:contextual-spacing="false" fo:line-height="150%" fo:text-align="justify" style:justify-single-word="false" fo:text-indent="2.499cm" style:auto-text-indent="false"/>
      <style:text-properties officeooo:rsid="0037eb83" officeooo:paragraph-rsid="0037eb83"/>
    </style:style>
    <style:style style:name="P18" style:family="paragraph" style:parent-style-name="Standard">
      <style:paragraph-properties fo:line-height="150%" fo:text-align="center" style:justify-single-word="false"/>
      <style:text-properties fo:font-size="11pt" officeooo:rsid="0029fa80" officeooo:paragraph-rsid="0029fa80" style:font-size-asian="11pt"/>
    </style:style>
    <style:style style:name="P19" style:family="paragraph" style:parent-style-name="Standard">
      <style:paragraph-properties fo:margin-left="0cm" fo:margin-right="0cm" fo:margin-top="0cm" fo:margin-bottom="0.199cm" style:contextual-spacing="false" fo:line-height="100%" fo:text-align="center" style:justify-single-word="false" fo:text-indent="0cm" style:auto-text-indent="false"/>
      <style:text-properties officeooo:rsid="001fb88f" officeooo:paragraph-rsid="001fb88f"/>
    </style:style>
    <style:style style:name="T1" style:family="text">
      <style:text-properties officeooo:rsid="001c8329"/>
    </style:style>
    <style:style style:name="T2" style:family="text">
      <style:text-properties officeooo:rsid="001fb88f"/>
    </style:style>
    <style:style style:name="T3" style:family="text">
      <style:text-properties officeooo:rsid="002b9fec"/>
    </style:style>
    <style:style style:name="T4" style:family="text">
      <style:text-properties officeooo:rsid="002d670d"/>
    </style:style>
    <style:style style:name="T5" style:family="text">
      <style:text-properties officeooo:rsid="002dfa19"/>
    </style:style>
    <style:style style:name="T6" style:family="text">
      <style:text-properties officeooo:rsid="0031a6c3"/>
    </style:style>
    <style:style style:name="T7" style:family="text">
      <style:text-properties officeooo:rsid="00335590"/>
    </style:style>
    <style:style style:name="T8" style:family="text">
      <style:text-properties officeooo:rsid="00342b83"/>
    </style:style>
    <style:style style:name="T9" style:family="text">
      <style:text-properties officeooo:rsid="0035f904"/>
    </style:style>
    <style:style style:name="T10" style:family="text">
      <style:text-properties officeooo:rsid="0037150d"/>
    </style:style>
    <style:style style:name="T11" style:family="text">
      <style:text-properties officeooo:rsid="0037eb83"/>
    </style:style>
    <style:style style:name="T12" style:family="text">
      <style:text-properties officeooo:rsid="00389780"/>
    </style:style>
    <style:style style:name="T13" style:family="text">
      <style:text-properties officeooo:rsid="004229b0"/>
    </style:style>
    <style:style style:name="T14" style:family="text">
      <style:text-properties officeooo:rsid="00454a97"/>
    </style:style>
    <style:style style:name="T15" style:family="text">
      <style:text-properties fo:color="#0000ff" officeooo:rsid="004229b0"/>
    </style:style>
    <style:style style:name="T16" style:family="text">
      <style:text-properties fo:color="#0000ff" officeooo:rsid="00454a97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2" draw:name="figura2" text:anchor-type="paragraph" svg:y="0.049cm" svg:width="2.341cm" svg:height="2.341cm" draw:z-index="0"><draw:image xlink:href="Pictures/20000001000020C1000020589D1B841C.svm" xlink:type="simple" xlink:show="embed" xlink:actuate="onLoad"/></draw:frame><draw:frame draw:style-name="fr1" draw:name="Quadro1" text:anchor-type="char" svg:x="10.664cm" svg:y="0.065cm" svg:width="5.244cm" svg:height="0.61cm" draw:z-index="1"><draw:text-box><text:p text:style-name="P18">PR-RR-00020400/2014 </text:p></draw:text-box></draw:frame>MINISTÉRIO PÚBLICO FEDERAL</text:p>
      <text:p text:style-name="P5">PROCURADORIA DA REPÚBLICA <text:span text:style-name="T1">EM RORAIMA</text:span></text:p>
      <text:p text:style-name="P6">GABINETE DO PROCURADOR-CHEFE</text:p>
      <text:p text:style-name="P4"/>
      <text:p text:style-name="P2"><text:span text:style-name="T2">PORTARIA PR-RR Nº 13</text:span><text:span text:style-name="T3">9</text:span><text:span text:style-name="T2">, DE 28 DE NOVEMBRO DE 2014</text:span>.</text:p>
      <text:p text:style-name="P1"/>
      <text:p text:style-name="P11">De<text:span text:style-name="T3">termina que o Chefe da SESOT/PR-RR conduza extraordinariamente <text:s/></text:span><text:span text:style-name="T4">os veículos da PR-RR durante licenciamento médico de TAE/Transporte e Segurança</text:span></text:p>
      <text:p text:style-name="P10"/>
      <text:p text:style-name="P12">O PROCURADOR-CHEFE DA PROCURADORIA DA REPÚBLICA NO ESTADO DE RORAIMA, no uso das atribuições que lhe são conferidas pela Portaria PGR nº 696 de 30 de setembro de 2013, e no uso da competência fixada no art. 106, XX, do Regimento Interno <text:s/>do Ministério Público Federal – MPF (Portaria nº 591, de 20/11/2008 e atualizações), </text:p>
      <text:p text:style-name="P13">CONSIDERANDO <text:span text:style-name="T4">o relatado no Memorando nº 081/2014/</text:span><text:span text:style-name="T5">SE/PRRR (Etiqueta UNICO PR-RR-00019822/2014), </text:span><text:span text:style-name="T9">acerca da insuficiência de Técnico</text:span><text:span text:style-name="T12">s</text:span><text:span text:style-name="T9"> de Transporte e Segurança da PR-RR, </text:span><text:span text:style-name="T10">em virtude de afastamento por licença médica do servidor Eurico Wanderson Coelho, Técnico do MPU/ TAE/ Transporte e Segurança,</text:span></text:p>
      <text:p text:style-name="P16">RESOLVE:</text:p>
      <text:p text:style-name="P14">Art. 1º. <text:span text:style-name="T6">Determinar que o servidor EVANDRO CALIXTO DA SILVA, Técnico do MPU/Apoio Técnico-administrativo/Administração, </text:span><text:span text:style-name="T7">matrícula nº 2344, Chefe da Seção de Segurança Orgânica </text:span><text:span text:style-name="T8">e</text:span><text:span text:style-name="T7"> Transporte –</text:span><text:span text:style-name="T8"> SESOT/</text:span><text:span text:style-name="T7">P</text:span><text:span text:style-name="T8">R-RR, </text:span><text:span text:style-name="T9">conduza extraordinariamente os veículos </text:span><text:span text:style-name="T11">o</text:span><text:span text:style-name="T9">ficiais da Procuradoria da República no Estado de Roraima</text:span></text:p>
      <text:p text:style-name="P15">Art. 2º <text:s/>Esta Portaria entra em vigor na data de sua publicação.</text:p>
      <text:p text:style-name="P15"/>
      <text:p text:style-name="P17">Cientifique-se.</text:p>
      <text:p text:style-name="P17">Publique-se.</text:p>
      <text:p text:style-name="P7">ÍGOR MIRANDA DA SILVA</text:p>
      <text:p text:style-name="P7">Procurador-Chefe</text:p>
      <text:p text:style-name="P8"/>
      <text:p text:style-name="P9"><text:a xlink:type="simple" xlink:href="http://bibliotecadigital.mpf.mp.br/xmlui/bitstream/handle/123456789/63142/DMPF-ADMINISTRATIVO-2014-12-03_225.pdf?sequence=1"><text:span text:style-name="T15">Publicado no DMPF-e nº 225, Administrativo de 04/12/2014, p. </text:span></text:a><text:a xlink:type="simple" xlink:href="http://bibliotecadigital.mpf.mp.br/xmlui/bitstream/handle/123456789/63142/DMPF-ADMINISTRATIVO-2014-12-03_225.pdf?sequence=1"><text:span text:style-name="T16">59</text:span></text:a><text:a xlink:type="simple" xlink:href="http://bibliotecadigital.mpf.mp.br/xmlui/bitstream/handle/123456789/63142/DMPF-ADMINISTRATIVO-2014-12-03_225.pdf?sequence=1"><text:span text:style-name="T15">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dobe Caslon Pro" svg:font-family="'Adobe Caslon Pro'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5b_Sem_20_estilo_20_de_20_parágrafo_5d_" style:display-name="[Sem estilo de parágrafo]" style:family="paragraph">
      <style:paragraph-properties fo:margin-left="0cm" fo:margin-right="0cm" fo:margin-top="0cm" fo:margin-bottom="0cm" style:contextual-spacing="false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scale="100%"/>
    </style:style>
    <style:style style:name="texto" style:family="paragraph" style:parent-style-name="_5b_Sem_20_estilo_20_de_20_parágrafo_5d_">
      <style:paragraph-properties fo:margin-top="0cm" fo:margin-bottom="0.101cm" style:contextual-spacing="false" style:line-height-at-least="0.499cm" fo:text-align="justify" style:justify-single-word="false"/>
      <style:text-properties style:font-name="Adobe Caslon Pro" fo:font-size="10pt" fo:language="pt" fo:country="BR" style:font-name-asian="Adobe Caslon Pro" style:font-size-asian="10pt" style:font-name-complex="Adobe Caslon Pro" style:font-size-complex="10pt"/>
    </style:style>
    <style:style style:name="Atestado_20__28_Modelos_29_" style:display-name="Atestado (Modelos)" style:family="paragraph" style:parent-style-name="texto">
      <style:paragraph-properties fo:margin-top="0cm" fo:margin-bottom="0cm" style:contextual-spacing="false">
        <style:tab-stops>
          <style:tab-stop style:position="2.499cm"/>
        </style:tab-stops>
      </style:paragraph-properties>
      <style:text-properties style:font-name="Times New Roman1" style:font-name-asian="Times New Roman1" style:font-name-complex="Times New Roman1"/>
    </style:style>
    <style:style style:name="Texto_20__28_Modelos_29_" style:display-name="Texto (Modelos)" style:family="paragraph" style:parent-style-name="texto">
      <style:paragraph-properties fo:margin-top="0cm" fo:margin-bottom="0cm" style:contextual-spacing="false"/>
      <style:text-properties style:font-name="Times New Roman1" style:font-name-asian="Times New Roman1" style:font-name-complex="Times New Roman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4T18:09:56.12</meta:creation-date>
    <meta:generator>LibreOffice/3.6$Windows_x86 LibreOffice_project/f969faf-c24b504-8c77064-174276e-40b382</meta:generator>
    <meta:editing-duration>PT49M15S</meta:editing-duration>
    <meta:editing-cycles>27</meta:editing-cycles>
    <dc:date>2014-12-04T13:04:20.19</dc:date>
    <meta:print-date>2014-11-29T17:34:20.10</meta:print-date>
    <meta:document-statistic meta:table-count="0" meta:image-count="1" meta:object-count="0" meta:page-count="1" meta:paragraph-count="16" meta:word-count="206" meta:character-count="1422" meta:non-whitespace-character-count="1227"/>
  </office:meta>
</office:document-meta>
</file>