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style:use-window-font-color="true" style:font-name="CG Times" fo:font-size="12pt" fo:language="en" fo:country="US" fo:font-weight="normal" style:font-name-asian="Ari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en" fo:country="US" fo:font-weight="normal" style:font-name-asian="Arial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Quadro1" text:anchor-type="char" svg:x="3.009cm" svg:y="27.684cm" svg:width="7.952cm" svg:height="0.459cm" draw:z-index="0"><draw:text-box><text:p text:style-name="P1"/></draw:text-box></draw:frame> </text:p>
      <text:p text:style-name="P4">PORTARIA PGR Nº 306 <text:s text:c="3"/>DE 5 DE JUNHO DE 2012</text:p>
      <text:p text:style-name="P2"/>
      <text:p text:style-name="P3"><text:span text:style-name="T1">O </text:span><text:span text:style-name="T3">PROCURADOR-GERAL DA REPÚBLICA, no uso de </text:span><text:span text:style-name="T2">suas atribuições, com fundamento nos arts. 210, parágrafo único, e 213 da Lei Complementar nº 75, de 20 de maio de 1993, e tendo em vista o requerimento dos interessados contido no </text:span><text:span text:style-name="T4">Processo MPF/PGR nº 1.00.000.007404/2012-11, resolve:</text:span></text:p>
      <text:p text:style-name="P3"><text:span text:style-name="T4">Art. 1º </text:span><text:span text:style-name="T1">Remover, mediante permuta, os Procuradores da República JOÃO BERNARDO DA SILVA e KLÉBER MARTINS DE ARAÚJO, ficando o primeiro lotado na Procuradoria da República no Estado da Paraíba e o segundo na Procuradoria da República no Estado do Rio Grande do Norte.</text:span></text:p>
      <text:p text:style-name="P3"><text:span text:style-name="T1">Art. 2º Será assegurado período de trânsito de 15 dias</text:span><text:span text:style-name="T5">, </text:span><text:span text:style-name="T6">a contar de 16 de julho de 2012.</text:span></text:p>
      <text:p text:style-name="P6">ROBERTO MONTEIRO GURGEL SANTOS</text:p>
      <text:p text:style-name="P7"/>
      <text:p text:style-name="P5"/>
      <text:p text:style-name="P5"/>
      <text:p text:style-name="P5"/>
      <text:p text:style-name="P5"><text:a xlink:type="simple" xlink:href="http://bibliotecadigital.mpf.mp.br/xmlui/bitstream/handle/123456789/4458/DO2_2012_06_08.pdf?sequence=1"><text:span text:style-name="Strong_20_Emphasis"><text:span text:style-name="T7">Publicado no Diário Oficial da União nº 110 de 08/06/2012, seção 2, página 64.</text:span></text:span></text:a><text:a xlink:type="simple" xlink:href="http://bibliotecadigital.mpf.mp.br/xmlui/bitstream/handle/123456789/4458/DO2_2012_06_08.pdf?sequence=1"><text:span text:style-name="Strong_20_Emphasis"><text:span text:style-name="T8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creator>PGR PGR</dc:creator>
    <dc:date>2014-01-24T18:20:24.25</dc:date>
    <meta:print-date>2012-04-30T15:23:00</meta:print-date>
    <meta:editing-cycles>4</meta:editing-cycles>
    <meta:editing-duration>PT00H14M31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34" meta:character-count="784"/>
  </office:meta>
</office:document-meta>
</file>