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3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normal" style:font-name-asian="Times New Roman" style:font-size-asian="12pt" style:language-asian="zxx" style:country-asian="none" style:font-weight-asian="normal" style:font-name-complex="Roman PS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8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6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font-variant="normal" fo:text-transform="none" style:use-window-font-color="true" style:font-name="Courier New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13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14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PR-MG-00033454/2014</text:p>
      <text:p text:style-name="P6"><text:s/></text:p>
      <text:p text:style-name="P9"/>
      <text:p text:style-name="P10">PORTARIA Nº 345, de 08 de agosto de 2014.</text:p>
      <text:p text:style-name="P10"/>
      <text:p text:style-name="P11"/>
      <text:p text:style-name="P12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5"/>
      <text:p text:style-name="P1"><text:span text:style-name="T4">Designar </text:span><text:span text:style-name="T7">RAUL ROLAND CLIMACO SENRA ALVES</text:span><text:span text:style-name="T12">, </text:span><text:span text:style-name="T5">ocupante do cargo <text:s/>de Técnico do MPU/Apoio Técnico-Administrativo/Administração</text:span><text:span text:style-name="T12">, </text:span><text:span text:style-name="T8">matrícula</text:span><text:span text:style-name="T10"> 25109-7</text:span><text:span text:style-name="T11">,</text:span><text:span text:style-name="T13"> </text:span><text:span text:style-name="T9">para exercer a <text:s/>função de <text:s/>confiança de Assessor - Nível I, Código FC-2, do Gabinete do Dr. Angelo Giardini de Oliveira, da Procuradoria da República no Estado de Minas Gerais, na vaga anteriormente ocupada pela servidora </text:span><text:span text:style-name="T14">MÔNICA SOUZA RABELO</text:span><text:span text:style-name="T9">.</text:span></text:p>
      <text:p text:style-name="P13"/>
      <text:p text:style-name="P13"/>
      <text:p text:style-name="P14"/>
      <text:p text:style-name="P14"/>
      <text:p text:style-name="P2">ADAILTON RAMOS DO NASCIMENTO</text:p>
      <text:p text:style-name="P4">Procurador-Chef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a xlink:type="simple" xlink:href="http://bibliotecadigital.mpf.mp.br/xmlui/bitstream/handle/123456789/51962/DOU2_2014_08_13.pdf?sequence=1">Publicado no Diário Oficial da União, n. 154, 13 ago. 2014. Seção 2, p. 6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8-13T17:32:41.89</dc:date>
    <meta:print-date>2009-09-15T16:33:00</meta:print-date>
    <meta:editing-cycles>23</meta:editing-cycles>
    <meta:editing-duration>PT574H11M08S</meta:editing-duration>
    <meta:document-statistic meta:table-count="0" meta:image-count="1" meta:object-count="0" meta:page-count="1" meta:paragraph-count="11" meta:word-count="135" meta:character-count="867"/>
    <meta:generator>BrOffice.org/3.2$Win32 OpenOffice.org_project/320m18$Build-9502</meta:generator>
  </office:meta>
</office:document-meta>
</file>