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11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CARLOS EDUARDO DE ANDRADE GERMANO</text:span><text:span text:style-name="T6">, ocupante do cargo de </text:span><text:span text:style-name="T2">TÉCNICO DO MPU/APOIO TÉCNICO-</text:span><text:span text:style-name="T3">ADMINISTRATIVO/TEC. DA INF.</text:span><text:span text:style-name="T6">, matrícula 12675, e </text:span><text:span text:style-name="T2">ANA EMILIA MACHADO DE ARRUDA</text:span><text:span text:style-name="T6">, ocupante do cargo de </text:span><text:span text:style-name="T2">ANALISTA DO MPU/TEC. DA INF. E </text:span><text:span text:style-name="T3">COMUNIC./SUPORTE E INFR.</text:span><text:span text:style-name="T6">, matrícula 5884, respectivamente, Fiscal e Fiscal Substituto do CONTRATO Nº 06/2014, firmado com a empresa </text:span><text:span text:style-name="T4">MULTIREDE DISTRIBUIDORA LTDA.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4:21:00.52</dc:date>
    <meta:print-date>2014-04-15T18:57:30.54</meta:print-date>
    <meta:editing-cycles>50</meta:editing-cycles>
    <meta:editing-duration>PT575H55M53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1" meta:page-count="1" meta:paragraph-count="9" meta:word-count="174" meta:character-count="1148"/>
  </office:meta>
</office:document-meta>
</file>