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R-00034437-2012.odt</text:p>
        </draw:text-box>
      </draw:frame>
      <text:p text:style-name="P6">PORTARIA PGR Nº 750 DE 4 DE DEZEMBRO DE 2012</text:p>
      <text:p text:style-name="P2">O PROCURADOR-GERAL DA REPÚBLICA, no uso de suas atribuições, tendo em vista o contido nos Ofícios n<text:span text:style-name="T2">os</text:span> 20821 e 9360, de 14 de novembro e 3 de dezembro de 2012, das Procuradorias da República nos Estados de São Paulo e do Paraná, resolve:</text:p>
      <text:p text:style-name="P3">Designar a Procuradora da República <text:span text:style-name="T1">RHAYSSA CASTRO SANCHES RODRIGUES, lotada na Procuradoria da República no Município de Guarulhos/SP, para, em caráter excepcional e pelo prazo de 60 (sessenta) dias, atuar em auxílio à Procuradoria da República no Município de Foz do Iguaçu/PR, por meio eletrônico, sem ônus adicional para o Ministério Público Federal.</text:span></text:p>
      <text:p text:style-name="P4">ROBERTO MONTEIRO GURGEL SANTOS</text:p>
      <text:p text:style-name="P5"><text:a xlink:type="simple" xlink:href="http://bibliotecadigital.mpf.mp.br/xmlui/bitstream/handle/123456789/29997/DOU2_2012_12_06.pdf?sequence=1">Publicado no Diário Oficial da União nº 235 de 06/12/2012, seção 2 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4-14T14:21:16.65</dc:date>
    <meta:printed-by>pgr pgr</meta:printed-by>
    <meta:print-date>2012-12-04T13:14:13.74</meta:print-date>
    <meta:editing-cycles>46</meta:editing-cycles>
    <meta:editing-duration>PT01H30M22S</meta:editing-duration>
    <dc:creator>PGR PGR</dc:creator>
    <meta:document-statistic meta:table-count="0" meta:image-count="0" meta:object-count="0" meta:page-count="1" meta:paragraph-count="6" meta:word-count="125" meta:character-count="771"/>
    <meta:user-defined meta:name="Info 1"/>
    <meta:user-defined meta:name="Info 2"/>
    <meta:user-defined meta:name="Info 3"/>
    <meta:user-defined meta:name="Info 4"/>
  </office:meta>
</office:document-meta>
</file>