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Standard">
      <style:paragraph-properties fo:line-height="0.423cm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Standard">
      <style:paragraph-properties fo:line-height="0.423cm" fo:text-align="start" style:justify-single-word="false"/>
      <style:text-properties style:use-window-font-color="true" style:font-name="Arial" fo:font-size="12pt" fo:language="pt" fo:country="PT" fo:font-weight="normal" style:font-name-asian="Times New Roman" style:font-size-asian="12pt" style:language-asian="zxx" style:country-asian="none" style:font-weight-asian="normal" style:font-name-complex="Roman PS" style:font-size-complex="12pt" style:language-complex="ar" style:country-complex="SA" style:font-weight-complex="normal"/>
    </style:style>
    <style:style style:name="P4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6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7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Text_20_body_20_indent">
      <style:paragraph-properties fo:margin-left="0cm" fo:margin-right="0.199cm" fo:text-indent="3.81cm" style:auto-text-indent="false"/>
    </style:style>
    <style:style style:name="P1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3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4" style:family="text">
      <style:text-properties fo:text-transform="uppercas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5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6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/>
      <text:p text:style-name="P7"><text:tab/><text:tab/><text:tab/><text:tab/>PORTARIA Nº 21, de 1 de fevereiro de 2011.</text:p>
      <text:p text:style-name="P6"/>
      <text:p text:style-name="P7"/>
      <text:p text:style-name="P8">O PROCURADOR-CHEFE SUBSTITUTO DA PROCURADORIA DA REPÚBLICA NO ESTADO DE MINAS GERAIS, no uso da competência que lhe foi delegada pela Portaria PGR nº 54, de 19 de fevereiro 1993, resolve:</text:p>
      <text:p text:style-name="P8"/>
      <text:p text:style-name="P10"><text:span text:style-name="T2">Designar MÁRCIO RIBEIRO VILELA </text:span><text:span text:style-name="T4">, </text:span><text:span text:style-name="T2">ocupante do cargo efetivo de Analista Processual</text:span><text:span text:style-name="T4">, m</text:span><text:span text:style-name="T5">atrícula 16497-6,</text:span><text:span text:style-name="T4"> </text:span><text:span text:style-name="T6">para exercer a função de <text:s/>confiança de Assessor - Nível I, Código FC-2, do Gabinete do Dr.Fernando de Almeida Martins, da Procuradoria da República no Estado de Minas Gerais.</text:span></text:p>
      <text:p text:style-name="P9"/>
      <text:p text:style-name="P9"/>
      <text:p text:style-name="P9"/>
      <text:p text:style-name="P9"/>
      <text:p text:style-name="P9"/>
      <text:p text:style-name="P1">FERNANDO DE ALMEIDA MARTINS</text:p>
      <text:p text:style-name="P1">Procurador-Chefe Substituto</text:p>
      <text:p text:style-name="P1"/>
      <text:p text:style-name="P1"/>
      <text:p text:style-name="P1"/>
      <text:p text:style-name="P1"/>
      <text:p text:style-name="P1"/>
      <text:p text:style-name="P1"/>
      <text:p text:style-name="P3"><text:a xlink:type="simple" xlink:href="http://bibliotecadigital.mpf.mp.br/xmlui/bitstream/handle/123456789/3959/DO2_2011_02_03.pdf?sequence=4">Publicado no Diário Oficial da União n.24 de 03/02/2011, Seção 2 p.49.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4.54cm" fo:margin-bottom="1.27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1:46:00</meta:creation-date>
    <dc:date>2015-01-05T07:46:19.71</dc:date>
    <meta:print-date>2006-12-26T19:09:00</meta:print-date>
    <meta:editing-cycles>25</meta:editing-cycles>
    <meta:editing-duration>PT574H13M36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10" meta:character-count="701"/>
  </office:meta>
</office:document-meta>
</file>