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font-weight-asian="normal"/>
    </style:style>
    <style:style style:name="T3" style:family="text">
      <style:text-properties style:font-weight-complex="normal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0, DE 07 DE FEVEREIRO DE 2017.</text:p>
      <text:p text:style-name="P4"/>
      <text:p text:style-name="P5"/>
      <text:p text:style-name="P5"/>
      <text:p text:style-name="P7"><text:span text:style-name="T6">O PROCURADOR-CHEFE DA PROCURADORIA DA REPÚBLICA NO ESTADO DE SANTA </text:span><text:span text:style-name="T5">CATARINA, no uso das atribuições que lhe conferem o Ato Conjunto PGR/CASMPU Nº 01/2014 e a Portaria PGR Nº 740, de 25 de setembro de 2014, resolve: </text:span></text:p>
      <text:p text:style-name="P7"><text:span text:style-name="T5">Designar o Procurador da República Flávio Pavlov da Silveira, com exercício na Procuradoria da República no Município de Joinville, para atuar, no período de 20 a 22 de fevereiro de 2017, como representante do Ministério Público Federal perante a Procuradoria da República no Município de Jaraguá do Sul, sem prejuízo </text:span><text:span text:style-name="T5">de suas atribuições originárias, em virtude de férias do titular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7-02-08.pdf">Publicada no DMPF-e, Brasília, DF, 09 fev. 2017, p. 1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31T14:53:52.43</dc:date>
    <meta:editing-duration>PT04H26M07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7" meta:character-count="777"/>
  </office:meta>
</office:document-meta>
</file>