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52, DE 25 DE OUTUBRO DE 2016.</text:p>
      <text:p text:style-name="P4"/>
      <text:p text:style-name="P5"/>
      <text:p text:style-name="P5"/>
      <text:p text:style-name="P6"><text:span text:style-name="T1">O PROCURADOR-CHEFE SUBSTITUTO DA PROCURADORIA DA REPÚBLICA NO ESTADO DE SANTA CATARINA, </text:span><text:span text:style-name="T2">no uso de suas atribuições legais, resolve:</text:span></text:p>
      <text:p text:style-name="P6"><text:span text:style-name="T3">Determinar o retorno do Inquérito Policial nº 5009689-68.2014.404.7202 à Procuradoria da República no Município de Chapecó, anotando-se nos sistemas o impedimento do Procurador da República Renato de Rezende Gomes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27.pdf">Publicada no DMPF-e, Brasília, DF, 28 out. 2016, p. 1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5:57:39.97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78" meta:character-count="526"/>
  </office:meta>
</office:document-meta>
</file>