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1.663cm" fo:margin-top="0cm" fo:margin-bottom="0.4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/>
    </style:style>
    <style:style style:name="P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-1.663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1.249cm" fo:margin-right="-1.251cm" fo:line-height="100%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Corpo_20_de_20_texto_20_2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master-page-name="">
      <style:paragraph-properties fo:margin-left="0cm" fo:margin-right="0cm" fo:text-indent="2.54cm" style:auto-text-indent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underline-style="none" style:letter-kerning="true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/>
        <form:form form:name="aspnetForm" form:apply-filter="true" form:method="post" form:control-implementation="ooo:com.sun.star.form.component.Form" office:target-frame="" xlink:href=""/>
        <form:form form:name="f00301009" form:apply-filter="true" form:method="post" form:control-implementation="ooo:com.sun.star.form.component.Form" office:target-frame="" xlink:href="../../../../../../003/00301009.asp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N.º 672 DE 31 DE OUTUBRO DE 2012</text:p>
      <text:p text:style-name="P10"/>
      <text:p text:style-name="P11"/>
      <text:p text:style-name="P14"><text:tab/>O PROCURADOR-GERAL DA REPÚBLICA, com fundamento no artigo 141, inciso I, da Lei n.º 8.112, de 11/12/1990, e tendo em vista o que consta do Processo Administrativo n.º <text:span text:style-name="T1">1.24.000.000358/2012-97</text:span>, resolve:</text:p>
      <text:p text:style-name="P14"/>
      <text:p text:style-name="P3"><text:tab/><text:tab/>Art. 1º Aplicar a penalidade de demissão ao servidor VLADIMIR SÉRGIO NEGROMONTE DUARTE, matrícula 3588-2, ocupante do cargo de Técnico Administrativo da carreira do Ministério Público da União, por infração ao disposto no artigo 117, inciso XV, c/c o artigo 132, incisos VI e XIII, todos da Lei nº 8.112, de 11/12/1990.</text:p>
      <text:p text:style-name="P13"/>
      <text:p text:style-name="P14"><text:tab/>Art. 2º Esta Portaria entra em vigor na data de sua publicação. </text:p>
      <text:p text:style-name="P12"/>
      <text:p text:style-name="P2"/>
      <text:p text:style-name="P2"/>
      <text:p text:style-name="P6"/>
      <text:p text:style-name="P7"/>
      <text:p text:style-name="P6">ROBERTO MONTEIRO GURGEL SANTOS</text:p>
      <text:p text:style-name="P5"/>
      <text:p text:style-name="P8"/>
      <text:p text:style-name="P9"><text:a xlink:type="simple" xlink:href="http://bibliotecadigital.mpf.mp.br/xmlui/bitstream/handle/123456789/29245/DOU2_2012_11_01.pdf?sequence=1"><text:span text:style-name="T2">Publicado no Diário Oficial da União nº 212 de 01/11/2012, seção 2, página 91</text:span></text:a>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Transcrição" style:family="paragraph" style:parent-style-name="Parágrafo">
      <style:paragraph-properties fo:margin-left="4.001cm" fo:margin-right="0cm" fo:margin-top="0.106cm" fo:margin-bottom="0.106cm" fo:text-indent="0cm" style:auto-text-indent="false"/>
      <style:text-properties fo:font-style="italic" style:font-style-asian="italic"/>
    </style:style>
    <style:style style:name="Parágrafo_20_2" style:display-name="Parágrafo 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2.501cm" style:auto-text-indent="false"/>
      <style:text-properties style:font-name="Arial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2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nota_20_de_20_rodapé2" style:display-name="Ref. de nota de rodapé2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3-03T20:00:49.84</meta:creation-date>
    <meta:editing-cycles>882</meta:editing-cycles>
    <meta:editing-duration>PT103H49M55S</meta:editing-duration>
    <meta:generator>BrOffice.org/3.2$Win32 OpenOffice.org_project/320m18$Build-9502</meta:generator>
    <dc:date>2014-04-08T14:47:09.73</dc:date>
    <meta:print-date>2012-06-21T15:20:27.61</meta:print-date>
    <dc:creator>PGR PGR</dc:creator>
    <meta:document-statistic meta:table-count="0" meta:image-count="0" meta:object-count="0" meta:page-count="1" meta:paragraph-count="6" meta:word-count="121" meta:character-count="736"/>
  </office:meta>
</office:document-meta>
</file>