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font-variant="normal" fo:text-transform="none" fo:color="#404040" style:font-name="Helvetica Neue" fo:font-size="12pt" fo:language="pt" fo:country="BR" fo:font-style="normal" fo:font-weight="normal" style:font-name-asian="Times New Roman" style:font-size-asian="12pt" style:language-asian="zxx" style:country-asian="none" style:font-name-complex="Times New Roman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260 DE 18 DE MAIO DE 2012</text:p>
      <text:p text:style-name="P2">O PROCURADOR-GERAL DA REPÚBLICA, no uso de suas atribuições, tendo em vista o contido no Procedimento Administrativo MPF/PGR nº 1.00.000.005178/2012-33, resolve:</text:p>
      <text:p text:style-name="P2">Designar o Subprocurador-Geral da República EDSON OLIVEIRA DE ALMEIDA<text:span text:style-name="T2">, </text:span><text:span text:style-name="T3">Coordenador da Assessoria de Cooperação Jurídica Internacional,</text:span> para, na qualidade de representante do Ministério Público Federal, participar das Reuniões do “Subgrupo de Confisco” e do “Subgrupo de Coordenação e Integração de Inteligência Financeira e Organismos de Investigação Criminal”, no âmbito do Grupo de Peritos para o Combate à Lavagem de Dinheiro (LAVEX), a realizarem-se em Washington, Estados Unidos da América, nos dias 30 e 31 de maio de 2012, autorizando, em consequência, o seu afastamento do país<text:span text:style-name="T1"> </text:span><text:span text:style-name="T4">no período de 28 de maio a 2 de junho de 2012, com ônus para o Ministério Público Federal no período de 28 de maio a 1º de junho de 2012.</text:span>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361/DO2_2012_05_21.pdf?sequence=1"><text:span text:style-name="Strong_20_Emphasis"><text:span text:style-name="T5">Publicado no Diário Oficial da União nº 97 de 21/05/2012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2T12:50:02.27</meta:creation-date>
    <meta:editing-cycles>26</meta:editing-cycles>
    <meta:editing-duration>PT00H39M05S</meta:editing-duration>
    <dc:date>2014-02-04T18:33:01.97</dc:date>
    <dc:creator>PGR PGR</dc:creator>
    <meta:document-statistic meta:table-count="0" meta:image-count="0" meta:object-count="0" meta:page-count="1" meta:paragraph-count="5" meta:word-count="168" meta:character-count="1032"/>
    <meta:user-defined meta:name="Info 1"/>
    <meta:user-defined meta:name="Info 2"/>
    <meta:user-defined meta:name="Info 3"/>
    <meta:user-defined meta:name="Info 4"/>
  </office:meta>
</office:document-meta>
</file>