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9" style:family="text">
      <style:text-properties fo:language="pt" fo:country="BR"/>
    </style:style>
    <style:style style:name="T30" style:family="text">
      <style:text-properties fo:font-size="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normal"/>
    </style:style>
    <style:style style:name="T33" style:family="text">
      <style:text-properties style:font-size-asian="12pt"/>
    </style:style>
    <style:style style:name="T34" style:family="text">
      <style:text-properties style:font-weight-asian="normal"/>
    </style:style>
    <style:style style:name="T35" style:family="text">
      <style:text-properties style:font-size-complex="12pt"/>
    </style:style>
    <style:style style:name="T36" style:family="text">
      <style:text-properties style:font-weight-complex="normal"/>
    </style:style>
    <style:style style:name="T37"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54, DE 28 DE JULHO DE 2016.</text:p>
      <text:p text:style-name="P4"/>
      <text:p text:style-name="P5"/>
      <text:p text:style-name="P5"/>
      <text:p text:style-name="P7"><text:span text:style-name="T25">O PROCURADOR-CHEFE DA PROCURADORIA DA REPÚBLICA NO ESTADO DE SANTA CATARINA, </text:span><text:span text:style-name="T26">no uso das atribuições que lhes conferem o Ato Conjunto PGR/CASMPU Nº 01/2014 e a Portaria PGR Nº 740, de 25 de setembro de 2014, resolve:</text:span></text:p>
      <text:p text:style-name="P8"><text:span text:style-name="T17">Designar o Procurador da República Darlan Airton Dias</text:span><text:span text:style-name="Strong_20_Emphasis"><text:span text:style-name="T18">,</text:span></text:span><text:span text:style-name="T17"> com exercício na Procuradoria da República no Município de Itajaí, para responder, em substituição, sem prejuízo de suas atribuições originárias, pelo 2º ofício da Procuradoria da República no Município de Itajaí, no período de 1º a 10 de agosto de 2016, em virtude de férias do Procurador da República Ricardo Martins Baptista.</text:span></text:p>
      <text:p text:style-name="P3"/>
      <text:p text:style-name="P3"/>
      <text:p text:style-name="P3"/>
      <text:p text:style-name="P4">ROGER FABRE</text:p>
      <text:p text:style-name="P4"/>
      <text:p text:style-name="P4"/>
      <text:p text:style-name="P3"><text:a xlink:type="simple" xlink:href="file:///C:/Users/prsc/Desktop/portarias%20BD/julho%202016/O%20PROCURADOR-CHEFE%20DA%20PROCURADORIA%20DA%20REPÚBLICA%20NO%20ESTADO%20DE%20SANTA%20CATARINA,%20no%20uso%20das%20atribuições%20que%20lhes%20conferem%20o%20Ato%20Conjunto%20PGR/CASMPU%20Nº%2001/2014%20e%20a%20Portaria%20PGR%20Nº%20740,%20de%2025%20de%20setembro%20de%202014,%20resolve:%20%20%20%20Designar%20o%20Procurador%20da%20República%20Darlan%20Airton%20Dias,%20com%20exercício%20na%20Procuradoria%20da%20República%20no%20Município%20de%20Itajaí,%20para%20responder,%20em%20substituição,%20sem%20prejuízo%20de%20suas%20atribuições%20originárias,%20pelo%202º%20ofício%20da%20Procuradoria%20da%20República%20no%20Município%20de%20Itajaí,%20no%20período%20de%201º%20a%2010%20de%20agosto%20de%202016,%20em%20virtude%20de%20férias%20do%20Procurador%20da%20República%20Ricardo%20Martins%20Baptista.">Publicada no DMPF-e, Brasília, DF, 1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4:56:39.31</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7" meta:character-count="773"/>
  </office:meta>
</office:document-meta>
</file>