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cm" style:rel-column-width="34118*"/>
    </style:style>
    <style:style style:name="Tabela1.B" style:family="table-column">
      <style:table-column-properties style:column-width="5.683cm" style:rel-column-width="3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fo:background-color="transparent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fo:font-size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60, DE 2 DE AGOSTO DE 2016.</text:p>
      <text:p text:style-name="P4"/>
      <text:p text:style-name="P5"/>
      <text:p text:style-name="P5"/>
      <text:p text:style-name="P12"><text:span text:style-name="T4">O </text:span><text:span text:style-name="T11">PROCURADOR-CHEFE DA PROCURADORIA DA REPÚBLICA NO ESTADO DE SANTA CATARINA, </text:span><text:span text:style-name="T12">no uso de suas atribuições legais, resolve:</text:span></text:p>
      <text:p text:style-name="P12"><text:span text:style-name="T5">Designar o Procurador da República Mário Sérgio Ghannage Barbosa para atuar nos autos, abaixo relacionados, em substituição, no período de 25 a 29 de julho de 2016, perante a Procuradoria da República no Município de Rio do Sul, sem prejuízo de suas atribuições originárias, em virtude de folga compensatória do titular.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Autos Judiciais</text:p>
          </table:table-cell>
          <table:table-cell table:style-name="Tabela1.B1" office:value-type="string">
            <text:p text:style-name="P8">Extrajudiciais</text:p>
          </table:table-cell>
        </table:table-row>
        <table:table-row table:style-name="Tabela1.1">
          <table:table-cell table:style-name="Tabela1.A2" office:value-type="string">
            <text:p text:style-name="P10">5004170-45.2015.4.04.7213<text:line-break/>5004453-68.2015.4.04.7213<text:line-break/>5002725-60.2013.4.04.7213<text:line-break/>5000714-29.2011.4.04.7213<text:line-break/>5002005-25.2015.4.04.7213<text:line-break/>5001400-79.2015.4.04.7213<text:line-break/>5001707-67.2014.4.04.7213</text:p>
            <text:p text:style-name="P11">5002795-09.2015.4.04.7213<text:line-break/>5003758-17.2015.4.04.7213<text:line-break/>5003329-50.2015.4.04.7213<text:line-break/>5002164-31.2016.4.04.7213<text:line-break/>5003665-25.2013.4.04.7213</text:p>
            <text:p text:style-name="P11">5006205-12.2014.4.04.7213</text:p>
            <text:p text:style-name="P11">5005949-69.2014.4.04.7213</text:p>
            <text:p text:style-name="P11">5001194-36.2013.4.04.7213</text:p>
            <text:p text:style-name="P11">5000261-68.2010.4.04.7213<text:line-break/>5000496-35.2010.4.04.7213<text:line-break/>5000252-09.2010.4.04.7213<text:line-break/>5000516-55.2012.4.04.7213<text:line-break/>5000112-62.2016.4.04.7213</text:p>
            <text:p text:style-name="P11">5001584-98.2016.4.04.7213<text:line-break/>5001715-78.2013.4.04.7213<text:line-break/>5002139-52.2015.4.04.7213<text:line-break/>5000479-96.2010.4.04.7213</text:p>
          </table:table-cell>
          <table:table-cell table:style-name="Tabela1.B1" office:value-type="string">
            <text:p text:style-name="P9">PRM-RSL-SC-00001228/2016 </text:p>
          </table:table-cell>
        </table:table-row>
      </table:table>
      <text:p text:style-name="P13"/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8-03.pdf">Publicada no DMPF-e, Brasília, DF, 4 ago. 2016, p. 2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8T15:38:52.11</dc:date>
    <meta:editing-duration>PT04H30M41S</meta:editing-duration>
    <meta:editing-cycles>17</meta:editing-cycles>
    <meta:generator>BrOffice.org/3.2$Win32 OpenOffice.org_project/320m18$Build-9502</meta:generator>
    <meta:document-statistic meta:table-count="1" meta:image-count="1" meta:object-count="0" meta:page-count="1" meta:paragraph-count="17" meta:word-count="127" meta:character-count="1287"/>
  </office:meta>
</office:document-meta>
</file>