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officeooo:rsid="001a12b3" officeooo:paragraph-rsid="001a12b3" style:font-weight-asian="bold" style:font-weight-complex="bold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officeooo:paragraph-rsid="001a12b3" style:font-style-asian="normal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officeooo:rsid="001a12b3" officeooo:paragraph-rsid="001a12b3" style:font-style-asian="normal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officeooo:rsid="001a12b3" officeooo:paragraph-rsid="001a12b3" style:font-style-asian="normal" style:font-style-complex="normal"/>
    </style:style>
    <style:style style:name="P16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text-line-through-style="solid" style:font-name="Times New Roman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ff" style:font-name="Times New Roman" fo:font-size="12pt" fo:language="pt" fo:country="BR" fo:font-style="italic" style:text-underline-style="solid" style:text-underline-width="auto" style:text-underline-color="font-color" officeooo:rsid="001c9c9d" officeooo:paragraph-rsid="001c9c9d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9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  <style:text-properties fo:color="#0000ff" style:font-name="Times New Roman" fo:font-size="12pt" fo:language="pt" fo:country="BR" fo:font-style="italic" officeooo:paragraph-rsid="001c9c9d" fo:background-color="transparent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1" style:family="text">
      <style:text-properties officeooo:rsid="001a12b3"/>
    </style:style>
    <style:style style:name="T2" style:family="text">
      <style:text-properties fo:color="#ff0000"/>
    </style:style>
    <style:style style:name="T3" style:family="text">
      <style:text-properties fo:color="#000080" officeooo:rsid="001a12b3" fo:background-color="#ffff00"/>
    </style:style>
    <style:style style:name="T4" style:family="text">
      <style:text-properties fo:color="#000080" officeooo:rsid="001a12b3" fo:background-color="transparent"/>
    </style:style>
    <style:style style:name="T5" style:family="text">
      <style:text-properties officeooo:rsid="001e82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>PORTARIA Nº <text:span text:style-name="T1">390</text:span>, DE 6 DE AGOSTO DE <text:span text:style-name="T1">1992</text:span></text:p>
      <text:p text:style-name="P11"/>
      <text:p text:style-name="P11"/>
      <text:p text:style-name="P11"/>
      <text:p text:style-name="P12"><text:span text:style-name="T2">Revogada pela </text:span><text:a xlink:type="simple" xlink:href="http://bibliotecadigital.mpf.mp.br/xmlui/bitstream/handle/123456789/52602/PORTARIA PGR Nº 114 DE 29 DE março DE 1996.pdf?sequence=1"><text:span text:style-name="T4">PORTARIA Nº 114 DE 29 DE MARÇO DE 1996</text:span></text:a></text:p>
      <text:p text:style-name="P11"/>
      <text:p text:style-name="P11"/>
      <text:p text:style-name="P16"/>
      <text:p text:style-name="P13">O PROCURADOR-GERAL DA REPÚBLICA, no uso das atribuições, <text:span text:style-name="T1">e considerando a desproporção existente entre o volume de trabalho e a disponibilidade de membros do Ministério Público Federal, bem como o número de Subprocuradores Gerais da República e Procuradores da República em licença prêmio por assiduidade em períodos coincidentes, resolve:</text:span></text:p>
      <text:p text:style-name="P14">I – No deferimento para gozo de licença prêmio por assiduidade, será observado o limite máximo de dois Procuradores da República por unidade administrativa, quando houver coincidência total ou parcial do respectivo período, observada a ordem de entrada do requerimento.</text:p>
      <text:p text:style-name="P14">II – Idêntico limite será observado para concessão da referida licença aos Subprocuradores Gerais da República. </text:p>
      <text:p text:style-name="P15"/>
      <text:p text:style-name="P10"/>
      <text:p text:style-name="P10"/>
      <text:p text:style-name="P8">ARISTIDES JUNQUEIRA ALVARENGA</text:p>
      <text:p text:style-name="P8"/>
      <text:p text:style-name="P7"/>
      <text:p text:style-name="P7"/>
      <text:p text:style-name="P9"/>
      <text:p text:style-name="P9"/>
      <text:p text:style-name="P18">Publicado no D<text:span text:style-name="T5">iário de </text:span>J<text:span text:style-name="T5">ustiça</text:span>, de 10/08/1992, p. 12009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900003E6E0000434912EABEE3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900003E6E0000434912EABEE3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4:24:49.43</meta:creation-date>
    <meta:editing-cycles>3</meta:editing-cycles>
    <meta:editing-duration>P0D</meta:editing-duration>
    <meta:generator>LibreOffice/3.6$Windows_x86 LibreOffice_project/e183d5b-f8ccaf6-3804794-95b4be8-895629</meta:generator>
    <dc:date>2014-08-19T18:42:22.86</dc:date>
    <meta:document-statistic meta:table-count="0" meta:image-count="2" meta:object-count="0" meta:page-count="1" meta:paragraph-count="11" meta:word-count="143" meta:character-count="950" meta:non-whitespace-character-count="813"/>
    <meta:user-defined meta:name="Informações 1"/>
    <meta:user-defined meta:name="Informações 2"/>
    <meta:user-defined meta:name="Informações 3"/>
    <meta:user-defined meta:name="Informações 4"/>
  </office:meta>
</office:document-meta>
</file>